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9pt" officeooo:rsid="0005e062" officeooo:paragraph-rsid="0005e062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9pt" officeooo:rsid="0005e062" officeooo:paragraph-rsid="0005e062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05e062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05e062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10pt" officeooo:rsid="001586ed" officeooo:paragraph-rsid="0005e062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rsid="001586ed" officeooo:paragraph-rsid="001cc8f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rsid="0005e062" officeooo:paragraph-rsid="0005e062"/>
    </style:style>
    <style:style style:name="P8" style:family="paragraph" style:parent-style-name="Standard">
      <style:paragraph-properties fo:text-align="justify" style:justify-single-word="false"/>
      <style:text-properties officeooo:rsid="001586ed" officeooo:paragraph-rsid="0005e062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1586ed" officeooo:paragraph-rsid="0005e062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1586ed" officeooo:paragraph-rsid="0005e062"/>
    </style:style>
    <style:style style:name="P11" style:family="paragraph" style:parent-style-name="Standard">
      <style:paragraph-properties fo:text-align="justify" style:justify-single-word="false"/>
      <style:text-properties fo:font-size="8pt" officeooo:rsid="001586ed" officeooo:paragraph-rsid="0005e062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05e062" style:font-size-asian="9.60000038146973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05e062" style:font-size-asian="9.60000038146973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weight="bold" officeooo:rsid="0005e062" officeooo:paragraph-rsid="0005e0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0.5pt" officeooo:rsid="0005e062" officeooo:paragraph-rsid="0005e062" style:font-size-asian="10.5pt" style:font-size-complex="10.5pt"/>
    </style:style>
    <style:style style:name="P16" style:family="paragraph" style:parent-style-name="Standard">
      <style:paragraph-properties fo:line-height="115%" fo:text-align="center" style:justify-single-word="false"/>
      <style:text-properties fo:font-size="10.5pt" fo:font-weight="bold" officeooo:rsid="0005e062" officeooo:paragraph-rsid="000671f1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size="10.5pt" fo:font-weight="bold" officeooo:rsid="0005e062" officeooo:paragraph-rsid="0005e062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font-size="10.5pt" officeooo:rsid="0005e062" officeooo:paragraph-rsid="0005e062" style:font-size-asian="10.5pt" style:font-size-complex="10.5pt"/>
    </style:style>
    <style:style style:name="T1" style:family="text">
      <style:text-properties officeooo:rsid="000671f1"/>
    </style:style>
    <style:style style:name="T2" style:family="text">
      <style:text-properties officeooo:rsid="0005e92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cc8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acznik nr <text:span text:style-name="T4">2 </text:span>do zapytania ofertowego na świadczenie <text:span text:style-name="T4">specjalistycznych usług opiekuńczych </text:span></text:p>
      <text:p text:style-name="P6"><text:span text:style-name="T4">dla osób z zaburzeniami psychicznymi z terenu <text:s/>Gminy Sulików</text:span> </text:p>
      <text:p text:style-name="P5"/>
      <text:p text:style-name="P5"/>
      <text:p text:style-name="P7">Informacje o Wykonawcy</text:p>
      <text:p text:style-name="P7"/>
      <text:p text:style-name="P8">......................................................................</text:p>
      <text:p text:style-name="P11"><text:s text:c="23"/>nazwa wykonawcy</text:p>
      <text:p text:style-name="P9">......................................................................</text:p>
      <text:p text:style-name="P9">.....................................................................</text:p>
      <text:p text:style-name="P3"><text:s text:c="28"/>adres</text:p>
      <text:p text:style-name="P10">......................................................................</text:p>
      <text:p text:style-name="P4"><text:s text:c="21"/>numer telefonu</text:p>
      <text:p text:style-name="P10">......................................................................</text:p>
      <text:p text:style-name="P4"><text:s text:c="28"/>e-mail</text:p>
      <text:p text:style-name="P12"><text:s text:c="112"/>Gminny Ośrodek Pomocy Społecznej</text:p>
      <text:p text:style-name="P13"><text:s text:c="113"/>w Sulikowie</text:p>
      <text:p text:style-name="P13"><text:s text:c="113"/>ul. Pocztowa 7a</text:p>
      <text:p text:style-name="P13"><text:s text:c="113"/>59-975 Sulików</text:p>
      <text:p text:style-name="P13"><text:s text:c="113"/>tel. 75 77 87 330</text:p>
      <text:p text:style-name="P13"><text:s text:c="113"/>e-mail: <text:a xlink:type="simple" xlink:href="mailto:gopssulikow@poczta.fm" text:style-name="Internet_20_link" text:visited-style-name="Visited_20_Internet_20_Link">gopssulikow@poczta.fm</text:a></text:p>
      <text:p text:style-name="P13"/>
      <text:p text:style-name="P13"/>
      <text:p text:style-name="P14">OŚWIADCZENIE</text:p>
      <text:p text:style-name="P14">O SPEŁNIENIU WARUNKÓW UDZIAŁU W POSTĘPOWANIU</text:p>
      <text:p text:style-name="P14"/>
      <text:p text:style-name="P15">Przystępując do udziału w postępowaniu prowadzonym w trybie zapytania ofertowego na <text:span text:style-name="T1">wykonanie zamówienia</text:span> pn.: <text:span text:style-name="T1">Ś</text:span>wiadczenie <text:span text:style-name="T4">specjalistycznych usług opiekuńczych dla osób z zaburzeniami psychicznymi z terenu </text:span><text:s/>Gmin<text:span text:style-name="T1">y</text:span> Sulików".</text:p>
      <text:p text:style-name="P16"><text:s/></text:p>
      <text:p text:style-name="P16">Oświadczam/my,</text:p>
      <text:p text:style-name="P17">że Wykonawca spełnia warunki dotyczące:</text:p>
      <text:p text:style-name="P17"/>
      <text:list xml:id="list7047716089332680596" text:style-name="L1">
        <text:list-item>
          <text:p text:style-name="P18">posiadania uprawnień do wykonywania okre<text:span text:style-name="T2">ś</text:span>lonej działalności lub czynności związanej z przedmiotem zapytania ofertowego, jeżeli przepisy prawa nakładaj<text:span text:style-name="T2">ą</text:span> obowiązek ich posiadania,</text:p>
        </text:list-item>
        <text:list-item>
          <text:p text:style-name="P18">bycia podmiotem posiadaj<text:span text:style-name="T2">ą</text:span>cym cele statutowe obejmuj<text:span text:style-name="T2">ą</text:span>ce prowadzenie dzia<text:span text:style-name="T2">ł</text:span>alności w <text:span text:style-name="T4">zakresie świadczenia specjalistycznych usług opiekuńczych dla osób z zaburzeniami psychicznymi,</text:span></text:p>
        </text:list-item>
        <text:list-item>
          <text:p text:style-name="P18">posiadania odpowiedniej wiedzy i doświadczenia, niezbędnych do prawidłowego wykonywania usług,</text:p>
        </text:list-item>
        <text:list-item>
          <text:p text:style-name="P18">dysponowania odpowiednim potencjałem technicznym, niezbędnym do prawidłowej realizacji zamówienia,</text:p>
        </text:list-item>
        <text:list-item>
          <text:p text:style-name="P18">dysponowania odpowiednimi osobami, zdolnymi do prawidłowej realizcji zamówienia,</text:p>
        </text:list-item>
        <text:list-item>
          <text:p text:style-name="P18">pozostawania w sytuacji ekonomicznej i finansowej, pozwalaj<text:span text:style-name="T2">ą</text:span>cej na prawidłowe wykonywanie zamówienia,</text:p>
        </text:list-item>
        <text:list-item>
          <text:p text:style-name="P18">spełnienia warunków w opisie przedmiotu zamówienia.</text:p>
        </text:list-item>
      </text:list>
      <text:p text:style-name="P15"/>
      <text:p text:style-name="P15"/>
      <text:p text:style-name="P15"/>
      <text:p text:style-name="P15"/>
      <text:p text:style-name="P15">.................................................................. <text:s text:c="43"/>.........................................................................</text:p>
      <text:p text:style-name="P15"><text:span text:style-name="T3"><text:s text:c="19"/>miejscowość, data</text:span> <text:s text:c="79"/><text:span text:style-name="T3"><text:s/>podpis osoby/osób uprawnionych</text:span></text:p>
      <text:p text:style-name="P1"><text:s text:c="144"/>do reprezentowania Wykonawcy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5</meta:editing-cycles>
    <meta:generator>LibreOffice/5.2.5.1$Windows_x86 LibreOffice_project/0312e1a284a7d50ca85a365c316c7abbf20a4d22</meta:generator>
    <dc:date>2018-06-22T14:12:58.651000000</dc:date>
    <meta:document-statistic meta:table-count="0" meta:image-count="0" meta:object-count="0" meta:page-count="1" meta:paragraph-count="35" meta:word-count="192" meta:character-count="3079" meta:non-whitespace-character-count="1856"/>
    <meta:user-defined meta:name="Info 1"/>
    <meta:user-defined meta:name="Info 2"/>
    <meta:user-defined meta:name="Info 3"/>
    <meta:user-defined meta:name="Info 4"/>
  </office:meta>
</office:document-meta>
</file>