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b73b" officeooo:paragraph-rsid="000ab73b"/>
    </style:style>
    <style:style style:name="P2" style:family="paragraph" style:parent-style-name="Standard">
      <style:paragraph-properties fo:text-align="justify" style:justify-single-word="false"/>
      <style:text-properties officeooo:rsid="000ab73b" officeooo:paragraph-rsid="000ab73b"/>
    </style:style>
    <style:style style:name="P3" style:family="paragraph" style:parent-style-name="Standard">
      <style:paragraph-properties fo:text-align="justify" style:justify-single-word="false"/>
      <style:text-properties officeooo:rsid="000bd4e0" officeooo:paragraph-rsid="000bd4e0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bd4e0" officeooo:paragraph-rsid="000bd4e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dcdf5" officeooo:paragraph-rsid="000dcdf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ab73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ab73b" officeooo:paragraph-rsid="000ab73b" style:font-weight-asian="bold" style:font-weight-complex="bold"/>
    </style:style>
    <style:style style:name="T1" style:family="text">
      <style:text-properties officeooo:rsid="000ab73b"/>
    </style:style>
    <style:style style:name="T2" style:family="text">
      <style:text-properties officeooo:rsid="000bd4e0"/>
    </style:style>
    <style:style style:name="T3" style:family="text">
      <style:text-properties officeooo:rsid="000c1f38"/>
    </style:style>
    <style:style style:name="T4" style:family="text">
      <style:text-properties officeooo:rsid="000dcdf5"/>
    </style:style>
    <style:style style:name="T5" style:family="text">
      <style:text-properties officeooo:rsid="000fa0a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d4e0" style:font-weight-asian="bold" style:font-weight-complex="bold"/>
    </style:style>
    <style:style style:name="T8" style:family="text">
      <style:text-properties officeooo:rsid="00115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8"/><text:span text:style-name="T1">Sulików, dnia 06.07. 2018 r.</text:span></text:p>
      <text:p text:style-name="Standard"/>
      <text:p text:style-name="Standard"/>
      <text:p text:style-name="P4"/>
      <text:p text:style-name="P7"><text:s text:c="3"/><text:span text:style-name="T1">INFORMACJA O WYNIKACH NABORU</text:span></text:p>
      <text:p text:style-name="P8"><text:span text:style-name="T1">na stanowisko urzędnicze: REFERENT</text:span></text:p>
      <text:p text:style-name="P9"><text:s/>w Gminnym Ośrodku Pomocy Społecznej w Sulikowie</text:p>
      <text:p text:style-name="P1"/>
      <text:p text:style-name="P2"><text:span text:style-name="T2">Informuję, że w wyniku zakończenia procedury naboru na ww. stanowisko wybrany został </text:span><text:span text:style-name="T7">Pan Jacek Zaguła</text:span><text:span text:style-name="T2"> zamieszkały w Lubaniu.</text:span></text:p>
      <text:p text:style-name="P2"/>
      <text:p text:style-name="P2"/>
      <text:p text:style-name="P3"><text:span text:style-name="T6">Uzasadnienie dokonanego wyboru:</text:span></text:p>
      <text:p text:style-name="P3">Pan Jacek <text:span text:style-name="T3">Zaguła </text:span>spełnił wymagania formalne określone w ogłoszeniu o naborze. Podczas rozmowy kwalifikacyjnej pozytywnie oceniono <text:span text:style-name="T4">predyspozycje i umiejętności kandydata <text:s text:c="17"/>do prawidłowego wykonywania obowiązków na ww. stanowisku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>Sulików, dnia <text:span text:style-name="T5">6 lipca </text:span>2018 r. <text:s text:c="52"/></text:p>
      <text:p text:style-name="P3"/>
      <text:p text:style-name="P3"><text:tab/></text:p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24:43.374000000</meta:creation-date>
    <dc:date>2018-07-31T13:34:47.809000000</dc:date>
    <meta:editing-duration>PT30M17S</meta:editing-duration>
    <meta:editing-cycles>3</meta:editing-cycles>
    <meta:generator>LibreOffice/5.3.6.1$Windows_x86 LibreOffice_project/686f202eff87ef707079aeb7f485847613344eb7</meta:generator>
    <meta:print-date>2018-07-31T13:30:09.421000000</meta:print-date>
    <meta:document-statistic meta:table-count="0" meta:image-count="0" meta:object-count="0" meta:page-count="1" meta:paragraph-count="10" meta:word-count="74" meta:character-count="641" meta:non-whitespace-character-count="481"/>
  </office:meta>
</office:document-meta>
</file>