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86ed" officeooo:paragraph-rsid="001586ed"/>
    </style:style>
    <style:style style:name="P2" style:family="paragraph" style:parent-style-name="Standard">
      <style:paragraph-properties fo:text-align="end" style:justify-single-word="false"/>
      <style:text-properties officeooo:rsid="001586ed" officeooo:paragraph-rsid="001c69fa"/>
    </style:style>
    <style:style style:name="P3" style:family="paragraph" style:parent-style-name="Standard">
      <style:paragraph-properties fo:text-align="justify" style:justify-single-word="false"/>
      <style:text-properties officeooo:rsid="001586ed" officeooo:paragraph-rsid="001586ed"/>
    </style:style>
    <style:style style:name="P4" style:family="paragraph" style:parent-style-name="Standard">
      <style:paragraph-properties fo:text-align="justify" style:justify-single-word="false"/>
      <style:text-properties officeooo:rsid="001586ed" officeooo:paragraph-rsid="001c1007"/>
    </style:style>
    <style:style style:name="P5" style:family="paragraph" style:parent-style-name="Standard">
      <style:paragraph-properties fo:text-align="justify" style:justify-single-word="false"/>
      <style:text-properties officeooo:rsid="001586ed" officeooo:paragraph-rsid="001c69fa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1586ed" officeooo:paragraph-rsid="001586ed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586ed" officeooo:paragraph-rsid="001c1007"/>
    </style:style>
    <style:style style:name="P8" style:family="paragraph" style:parent-style-name="Standard">
      <style:paragraph-properties fo:line-height="115%" fo:text-align="justify" style:justify-single-word="false"/>
      <style:text-properties officeooo:rsid="001586ed" officeooo:paragraph-rsid="001c69fa"/>
    </style:style>
    <style:style style:name="P9" style:family="paragraph" style:parent-style-name="Standard">
      <style:paragraph-properties fo:line-height="100%" fo:text-align="justify" style:justify-single-word="false"/>
      <style:text-properties officeooo:rsid="001586ed" officeooo:paragraph-rsid="001586ed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1586ed" officeooo:paragraph-rsid="001c1007"/>
    </style:style>
    <style:style style:name="P11" style:family="paragraph" style:parent-style-name="Standard">
      <style:paragraph-properties fo:line-height="100%" fo:text-align="justify" style:justify-single-word="false"/>
      <style:text-properties officeooo:rsid="001586ed" officeooo:paragraph-rsid="001c69fa"/>
    </style:style>
    <style:style style:name="P12" style:family="paragraph" style:parent-style-name="Standard">
      <style:paragraph-properties fo:text-align="justify" style:justify-single-word="false"/>
      <style:text-properties fo:font-size="8pt" officeooo:rsid="001586ed" officeooo:paragraph-rsid="001586ed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officeooo:rsid="001586ed" officeooo:paragraph-rsid="001c1007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officeooo:rsid="001586ed" officeooo:paragraph-rsid="001c69fa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1586ed" style:font-size-asian="9pt" style:font-size-complex="9pt"/>
    </style:style>
    <style:style style:name="P16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1c1007" style:font-size-asian="9pt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1c69fa" style:font-size-asian="9pt" style:font-size-complex="9pt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1e299a" style:font-size-asian="9pt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1586ed" style:font-size-asian="9pt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1c1007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1c69fa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officeooo:rsid="001586ed" officeooo:paragraph-rsid="001c69fa" style:font-size-asian="9pt" style:font-size-complex="9pt"/>
    </style:style>
    <style:style style:name="P23" style:family="paragraph" style:parent-style-name="Standard">
      <style:paragraph-properties fo:line-height="115%" fo:text-align="end" style:justify-single-word="false"/>
      <style:text-properties fo:font-size="9pt" officeooo:rsid="0016301c" officeooo:paragraph-rsid="0016301c" style:font-size-asian="9pt" style:font-size-complex="9pt"/>
    </style:style>
    <style:style style:name="P24" style:family="paragraph" style:parent-style-name="Standard">
      <style:paragraph-properties fo:line-height="115%" fo:text-align="end" style:justify-single-word="false"/>
      <style:text-properties fo:font-size="9pt" officeooo:rsid="0016301c" officeooo:paragraph-rsid="001c1007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1586ed" style:font-size-asian="9.60000038146973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1c1007" style:font-size-asian="9.60000038146973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1c69fa" style:font-size-asian="9.60000038146973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1586ed" style:font-size-asian="9.60000038146973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1c1007" style:font-size-asian="9.60000038146973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1c69fa" style:font-size-asian="9.60000038146973pt" style:font-size-complex="11pt"/>
    </style:style>
    <style:style style:name="P31" style:family="paragraph" style:parent-style-name="Standard">
      <style:paragraph-properties fo:line-height="115%" fo:text-align="end" style:justify-single-word="false"/>
      <style:text-properties fo:font-size="11pt" officeooo:rsid="0016301c" officeooo:paragraph-rsid="0016301c" style:font-size-asian="9.60000038146973pt" style:font-size-complex="11pt"/>
    </style:style>
    <style:style style:name="P32" style:family="paragraph" style:parent-style-name="Standard">
      <style:paragraph-properties fo:line-height="115%" fo:text-align="end" style:justify-single-word="false"/>
      <style:text-properties fo:font-size="11pt" officeooo:rsid="0016301c" officeooo:paragraph-rsid="001c1007" style:font-size-asian="9.60000038146973pt" style:font-size-complex="11pt"/>
    </style:style>
    <style:style style:name="P33" style:family="paragraph" style:parent-style-name="Standard">
      <style:paragraph-properties fo:line-height="115%" fo:text-align="end" style:justify-single-word="false"/>
      <style:text-properties fo:font-size="11pt" officeooo:rsid="0016301c" officeooo:paragraph-rsid="001c69fa" style:font-size-asian="9.60000038146973pt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fo:font-size="10.5pt" officeooo:rsid="001586ed" officeooo:paragraph-rsid="001586ed" style:font-size-asian="10.5pt" style:font-size-complex="10.5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0.5pt" officeooo:rsid="001586ed" officeooo:paragraph-rsid="001c1007" style:font-size-asian="10.5pt" style:font-size-complex="10.5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0.5pt" officeooo:rsid="001586ed" officeooo:paragraph-rsid="001c69fa" style:font-size-asian="10.5pt" style:font-size-complex="10.5pt"/>
    </style:style>
    <style:style style:name="P37" style:family="paragraph" style:parent-style-name="Standard">
      <style:paragraph-properties fo:line-height="115%" fo:text-align="end" style:justify-single-word="false"/>
      <style:text-properties fo:font-size="10.5pt" officeooo:rsid="001586ed" officeooo:paragraph-rsid="001e299a" style:font-size-asian="10.5pt" style:font-size-complex="10.5pt"/>
    </style:style>
    <style:style style:name="P38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586ed" style:font-size-asian="10.5pt" style:font-size-complex="10.5pt"/>
    </style:style>
    <style:style style:name="P39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b6147" style:font-size-asian="10.5pt" style:font-size-complex="10.5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c1007" style:font-size-asian="10.5pt" style:font-size-complex="10.5pt"/>
    </style:style>
    <style:style style:name="P41" style:family="paragraph" style:parent-style-name="Standard">
      <style:paragraph-properties fo:line-height="100%" fo:text-align="justify" style:justify-single-word="false"/>
      <style:text-properties fo:font-size="10.5pt" officeooo:rsid="001586ed" officeooo:paragraph-rsid="001c69fa" style:font-size-asian="10.5pt" style:font-size-complex="10.5pt"/>
    </style:style>
    <style:style style:name="P42" style:family="paragraph" style:parent-style-name="Standard">
      <style:paragraph-properties fo:line-height="115%" fo:text-align="justify" style:justify-single-word="false"/>
      <style:text-properties fo:font-size="10.5pt" officeooo:rsid="0016301c" officeooo:paragraph-rsid="0016301c" style:font-size-asian="10.5pt" style:font-size-complex="10.5pt"/>
    </style:style>
    <style:style style:name="P43" style:family="paragraph" style:parent-style-name="Standard">
      <style:paragraph-properties fo:line-height="115%" fo:text-align="justify" style:justify-single-word="false"/>
      <style:text-properties fo:font-size="10.5pt" officeooo:rsid="0016301c" officeooo:paragraph-rsid="001c1007" style:font-size-asian="10.5pt" style:font-size-complex="10.5pt"/>
    </style:style>
    <style:style style:name="P44" style:family="paragraph" style:parent-style-name="Standard">
      <style:paragraph-properties fo:line-height="115%" fo:text-align="justify" style:justify-single-word="false"/>
      <style:text-properties fo:font-size="10.5pt" officeooo:rsid="0016301c" officeooo:paragraph-rsid="001c69fa" style:font-size-asian="10.5pt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fo:font-size="10.5pt" officeooo:rsid="001b6147" officeooo:paragraph-rsid="001b6147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0.5pt" officeooo:rsid="001b6147" officeooo:paragraph-rsid="001c1007" style:font-size-asian="10.5pt" style:font-size-complex="10.5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0.5pt" officeooo:rsid="001b6147" officeooo:paragraph-rsid="001c69fa" style:font-size-asian="10.5pt" style:font-size-complex="10.5pt"/>
    </style:style>
    <style:style style:name="P48" style:family="paragraph" style:parent-style-name="Standard">
      <style:paragraph-properties fo:text-align="end" style:justify-single-word="false"/>
      <style:text-properties fo:font-size="10pt" officeooo:rsid="001586ed" officeooo:paragraph-rsid="001586ed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fo:font-size="10pt" officeooo:rsid="001586ed" officeooo:paragraph-rsid="001c1007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fo:font-size="10pt" officeooo:rsid="001586ed" officeooo:paragraph-rsid="001c69fa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777e1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6147" style:font-weight-asian="bold" style:font-weight-complex="bold"/>
    </style:style>
    <style:style style:name="T5" style:family="text">
      <style:text-properties fo:font-weight="bold" officeooo:rsid="001c1007" style:font-weight-asian="bold" style:font-weight-complex="bold"/>
    </style:style>
    <style:style style:name="T6" style:family="text">
      <style:text-properties fo:font-weight="bold" officeooo:rsid="001c69fa" style:font-weight-asian="bold" style:font-weight-complex="bold"/>
    </style:style>
    <style:style style:name="T7" style:family="text">
      <style:text-properties fo:font-weight="bold" officeooo:rsid="002398a5" style:font-weight-asian="bold" style:font-weight-complex="bold"/>
    </style:style>
    <style:style style:name="T8" style:family="text">
      <style:text-properties fo:font-weight="bold" officeooo:rsid="0024dfae" style:font-weight-asian="bold" style:font-weight-complex="bold"/>
    </style:style>
    <style:style style:name="T9" style:family="text">
      <style:text-properties fo:font-weight="bold" officeooo:rsid="0025eca2" style:font-weight-asian="bold" style:font-weight-complex="bold"/>
    </style:style>
    <style:style style:name="T10" style:family="text">
      <style:text-properties fo:font-weight="bold" officeooo:rsid="0028beb5" style:font-weight-asian="bold" style:font-weight-complex="bold"/>
    </style:style>
    <style:style style:name="T11" style:family="text">
      <style:text-properties officeooo:rsid="001a4048"/>
    </style:style>
    <style:style style:name="T12" style:family="text">
      <style:text-properties officeooo:rsid="001b6147"/>
    </style:style>
    <style:style style:name="T13" style:family="text">
      <style:text-properties officeooo:rsid="001586ed"/>
    </style:style>
    <style:style style:name="T14" style:family="text">
      <style:text-properties officeooo:rsid="001c1007"/>
    </style:style>
    <style:style style:name="T15" style:family="text">
      <style:text-properties fo:font-size="10pt" fo:font-weight="bold" officeooo:rsid="001b6147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e299a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c69fa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47b2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25eca2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2398a5" style:font-size-asian="10pt" style:font-weight-asian="bold" style:font-size-complex="10pt" style:font-weight-complex="bold"/>
    </style:style>
    <style:style style:name="T21" style:family="text">
      <style:text-properties officeooo:rsid="0027a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<text:span text:style-name="T12">ą</text:span>cznik nr 1 do zapytania ofertowego na świadczenie usług schronienia</text:p>
      <text:p text:style-name="P48">dla <text:span text:style-name="T11">osób </text:span>bezdomnych, <text:span text:style-name="T12">z terenu</text:span> Gmin<text:span text:style-name="T12">y</text:span> Sulików</text:p>
      <text:p text:style-name="P18"><text:span text:style-name="T4"><text:s text:c="78"/></text:span><text:span text:style-name="T15"><text:s text:c="2"/>działania w zakresie udzieleni</text:span><text:span text:style-name="T18">a</text:span><text:span text:style-name="T15"> schronienia dla </text:span><text:span text:style-name="T18">bezdomnych </text:span><text:span text:style-name="T16">mężczyzn </text:span></text:p>
      <text:p text:style-name="P1"/>
      <text:p text:style-name="P1"/>
      <text:p text:style-name="P3">......................................................................</text:p>
      <text:p text:style-name="P12"><text:s text:c="23"/>nazwa wykonawcy</text:p>
      <text:p text:style-name="P6">......................................................................</text:p>
      <text:p text:style-name="P15"><text:s text:c="28"/></text:p>
      <text:p text:style-name="P15">.............................................................................................</text:p>
      <text:p text:style-name="P15"><text:s text:c="29"/>adres</text:p>
      <text:p text:style-name="P9">......................................................................</text:p>
      <text:p text:style-name="P19"><text:s text:c="21"/>numer telefonu</text:p>
      <text:p text:style-name="P9">......................................................................</text:p>
      <text:p text:style-name="P19"><text:s text:c="28"/>e-mail</text:p>
      <text:p text:style-name="P28"><text:s text:c="112"/>Gminny Ośrodek Pomocy Społecznej</text:p>
      <text:p text:style-name="P25"><text:s text:c="113"/>w Sulikowie</text:p>
      <text:p text:style-name="P25"><text:s text:c="113"/>ul. Pocztowa 7a</text:p>
      <text:p text:style-name="P25"><text:s text:c="113"/>59-975 Sulików</text:p>
      <text:p text:style-name="P25"><text:s text:c="113"/>tel. 75 77 87 330</text:p>
      <text:p text:style-name="P25"><text:s text:c="113"/>e-mail: <text:a xlink:type="simple" xlink:href="mailto:gopssulikow@poczta.fm" text:style-name="Internet_20_link" text:visited-style-name="Visited_20_Internet_20_Link">gopssulikow@poczta.fm</text:a></text:p>
      <text:p text:style-name="P25"/>
      <text:p text:style-name="P25"/>
      <text:p text:style-name="P25"><text:s text:c="54"/><text:span text:style-name="T3"><text:s/>FORMULARZ OFERTOWY</text:span></text:p>
      <text:p text:style-name="P34"/>
      <text:p text:style-name="P34">Składam ofertę na realizację zamówienia wskazanego w zapytaniu ofertowym pn.: "<text:span text:style-name="T12">Ś</text:span>wiadczenie usług schronienia dla osób bezdomnych <text:span text:style-name="T12">z terenu </text:span>Gmin<text:span text:style-name="T12">y</text:span> Sulików" <text:span text:style-name="T4">działania w zakresie udzieleni</text:span><text:span text:style-name="T10">a</text:span><text:span text:style-name="T4"> schronienia dla </text:span><text:span text:style-name="T8">bezdomnych </text:span><text:span text:style-name="T4">mężczyzn.</text:span></text:p>
      <text:p text:style-name="P34"/>
      <text:p text:style-name="P39">1. Oferujemy wykonanie usługi schronienia dla bezdomnych za <text:span text:style-name="T12">1 dobę pobytu dla osoby,</text:span></text:p>
      <text:p text:style-name="P39"><text:s text:c="5"/><text:span text:style-name="T12">za </text:span>cenę netto .......................... zł <text:s text:c="3"/></text:p>
      <text:p text:style-name="P38"><text:s text:c="4"/>obowiązuj<text:span text:style-name="T11">ą</text:span>cy podatek VAT <text:s text:c="2"/>............ % <text:s/>.................................. <text:s/>zł</text:p>
      <text:p text:style-name="P38"><text:s text:c="4"/>Cena brutto ....................................................... <text:span text:style-name="T12">zł.</text:span></text:p>
      <text:p text:style-name="P38"><text:s text:c="4"/>słownie: .........................................................................................................................................................</text:p>
      <text:p text:style-name="P34"/>
      <text:p text:style-name="P45">2. Oferujemy zapewnienie gotowości do przyjęcia 1 osoby bezdomnej <text:s/>do schroniska</text:p>
      <text:p text:style-name="P45"><text:s text:c="5"/>za <text:span text:style-name="T13">cenę netto .......................... zł <text:s text:c="3"/></text:span></text:p>
      <text:p text:style-name="P39"><text:s text:c="4"/>obowiązuj<text:span text:style-name="T11">ą</text:span>cy podatek VAT <text:s text:c="2"/>............ % <text:s/>.................................. <text:s/>zł</text:p>
      <text:p text:style-name="P39"><text:s text:c="4"/>Cena brutto ....................................................... <text:span text:style-name="T12">zł.</text:span></text:p>
      <text:p text:style-name="P39"><text:s text:c="4"/>słownie: .........................................................................................................................................................</text:p>
      <text:p text:style-name="P39"/>
      <text:p text:style-name="P42"><text:span text:style-name="T12">2</text:span>. Oświadczamy, że oferowana cena zawiera wszystkie koszty związane z realizacją przedmiotu zamówienia.</text:p>
      <text:p text:style-name="P42"/>
      <text:p text:style-name="P42">5. Oświadczam/y, że zapoznałem/liśmy sie z treścią zapytania ofertowego i nie wnoszę/wnosimy do nich zastrzeżeń.</text:p>
      <text:p text:style-name="P42"/>
      <text:p text:style-name="P42">6. Przyjmuję/jemy do realizacji warunki przedstawione przez zamawiającego w zapytaniu ofertowym.</text:p>
      <text:p text:style-name="P42"/>
      <text:p text:style-name="P42"/>
      <text:p text:style-name="P42"/>
      <text:p text:style-name="P42"/>
      <text:p text:style-name="P42">.......................................................... <text:s text:c="34"/>............................................................................</text:p>
      <text:p text:style-name="P31"><text:s text:c="2"/><text:span text:style-name="T1"><text:s/>miejscowoś</text:span><text:span text:style-name="T2">ć</text:span><text:span text:style-name="T1">, data</text:span> <text:s text:c="52"/><text:span text:style-name="T1"><text:s/>podpis osoby/ osób uprawnionych do reprezentowania</text:span> <text:span text:style-name="T1">wykonawcy</text:span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49">Zał<text:span text:style-name="T12">ą</text:span>cznik nr <text:span text:style-name="T14">2</text:span> do zapytania ofertowego na świadczenie usług schronienia</text:p>
      <text:p text:style-name="P49">dla <text:span text:style-name="T11">osób </text:span>bezdomnych, <text:span text:style-name="T12">z terenu</text:span> Gmin<text:span text:style-name="T12">y</text:span> Sulików</text:p>
      <text:p text:style-name="P18"><text:span text:style-name="T4"><text:s text:c="87"/></text:span><text:span text:style-name="T15">działania w zakresie udzielenie schronienia dla </text:span><text:span text:style-name="T18">bezdomnych </text:span><text:span text:style-name="T16">kobiet</text:span></text:p>
      <text:p text:style-name="P49"/>
      <text:p text:style-name="P4">......................................................................</text:p>
      <text:p text:style-name="P13"><text:s text:c="23"/>nazwa wykonawcy</text:p>
      <text:p text:style-name="P7">......................................................................</text:p>
      <text:p text:style-name="P16"><text:s text:c="28"/></text:p>
      <text:p text:style-name="P16">.............................................................................................</text:p>
      <text:p text:style-name="P16"><text:s text:c="29"/>adres</text:p>
      <text:p text:style-name="P10">......................................................................</text:p>
      <text:p text:style-name="P20"><text:s text:c="21"/>numer telefonu</text:p>
      <text:p text:style-name="P10">......................................................................</text:p>
      <text:p text:style-name="P20"><text:s text:c="28"/>e-mail</text:p>
      <text:p text:style-name="P29"><text:s text:c="112"/>Gminny Ośrodek Pomocy Społecznej</text:p>
      <text:p text:style-name="P26"><text:s text:c="113"/>w Sulikowie</text:p>
      <text:p text:style-name="P26"><text:s text:c="113"/>ul. Pocztowa 7a</text:p>
      <text:p text:style-name="P26"><text:s text:c="113"/>59-975 Sulików</text:p>
      <text:p text:style-name="P26"><text:s text:c="113"/>tel. 75 77 87 330</text:p>
      <text:p text:style-name="P26"><text:s text:c="113"/>e-mail: <text:a xlink:type="simple" xlink:href="mailto:gopssulikow@poczta.fm" text:style-name="Internet_20_link" text:visited-style-name="Visited_20_Internet_20_Link">gopssulikow@poczta.fm</text:a></text:p>
      <text:p text:style-name="P26"/>
      <text:p text:style-name="P26"/>
      <text:p text:style-name="P26"><text:s text:c="54"/><text:span text:style-name="T3"><text:s/>FORMULARZ OFERTOWY</text:span></text:p>
      <text:p text:style-name="P35"/>
      <text:p text:style-name="P35">Składam ofertę na realizację zamówienia wskazanego w zapytaniu ofertowym pn.: "<text:span text:style-name="T12">Ś</text:span>wiadczenie usług schronienia dla osób bezdomnych <text:span text:style-name="T12">z terenu </text:span>Gmin<text:span text:style-name="T12">y</text:span> Sulików" <text:span text:style-name="T4">działania w zakresie udzieleni</text:span><text:span text:style-name="T10">a</text:span><text:span text:style-name="T4"> schronienia dla </text:span><text:span text:style-name="T5">bezdomnych kobiet</text:span><text:span text:style-name="T4">.</text:span></text:p>
      <text:p text:style-name="P35"/>
      <text:p text:style-name="P40">1. Oferujemy wykonanie usługi schronienia dla bezdomnych za <text:span text:style-name="T12">1 dobę pobytu dla osoby,</text:span></text:p>
      <text:p text:style-name="P40"><text:s text:c="5"/><text:span text:style-name="T12">za cenę </text:span><text:s/>netto .......................... zł <text:s text:c="3"/></text:p>
      <text:p text:style-name="P40"><text:s text:c="4"/>obowiązuj<text:span text:style-name="T11">ą</text:span>cy podatek VAT <text:s text:c="2"/>............ % <text:s/>.................................. <text:s/>zł</text:p>
      <text:p text:style-name="P40"><text:s text:c="4"/>Cena brutto ....................................................... <text:span text:style-name="T12">zł.</text:span></text:p>
      <text:p text:style-name="P40"><text:s text:c="4"/>słownie: .........................................................................................................................................................</text:p>
      <text:p text:style-name="P35"/>
      <text:p text:style-name="P46">2. Oferujemy zapewnienie gotowości do przyjęcia 1 osoby bezdomnej <text:s/>do schroniska</text:p>
      <text:p text:style-name="P46"><text:s text:c="5"/>za cenę <text:span text:style-name="T13"><text:s/>netto .......................... zł <text:s text:c="3"/></text:span></text:p>
      <text:p text:style-name="P40"><text:s text:c="4"/>obowiązuj<text:span text:style-name="T11">ą</text:span>cy podatek VAT <text:s text:c="2"/>............ % <text:s/>.................................. <text:s/>zł</text:p>
      <text:p text:style-name="P40"><text:s text:c="4"/>Cena brutto ....................................................... <text:span text:style-name="T12">zł.</text:span></text:p>
      <text:p text:style-name="P40"><text:s text:c="4"/>słownie: .........................................................................................................................................................</text:p>
      <text:p text:style-name="P40"/>
      <text:p text:style-name="P43"><text:span text:style-name="T12">2</text:span>. Oświadczamy, że oferowana cena zawiera wszystkie koszty związane z realizacją przedmiotu zamówienia.</text:p>
      <text:p text:style-name="P43"/>
      <text:p text:style-name="P43">5. Oświadczam/y, że zapoznałem/liśmy sie z treścią zapytania ofertowego i nie wnoszę/wnosimy do nich zastrzeżeń.</text:p>
      <text:p text:style-name="P43"/>
      <text:p text:style-name="P43">6. Przyjmuję/jemy do realizacji warunki przedstawione przez zamawiającego w zapytaniu ofertowym.</text:p>
      <text:p text:style-name="P43"/>
      <text:p text:style-name="P43"/>
      <text:p text:style-name="P43"/>
      <text:p text:style-name="P43"/>
      <text:p text:style-name="P43">.......................................................... <text:s text:c="34"/>............................................................................</text:p>
      <text:p text:style-name="P32"><text:span text:style-name="T1"><text:s text:c="3"/>miejscowoś</text:span><text:span text:style-name="T2">ć</text:span><text:span text:style-name="T1">, data <text:s text:c="53"/>podpis osoby/ osób uprawnionych do reprezentowania wykonawcy</text:span></text:p>
      <text:p text:style-name="P24"/>
      <text:p text:style-name="P24"/>
      <text:p text:style-name="P24"><text:soft-page-break/></text:p>
      <text:p text:style-name="P24"/>
      <text:p text:style-name="P50">Zał<text:span text:style-name="T12">ą</text:span>cznik nr <text:span text:style-name="T21">3</text:span> do zapytania ofertowego na świadczenie usług schronienia</text:p>
      <text:p text:style-name="P50">dla <text:span text:style-name="T11">osób </text:span>bezdomnych, <text:span text:style-name="T12">z terenu</text:span> Gmin<text:span text:style-name="T12">y</text:span> Sulików</text:p>
      <text:p text:style-name="P37"><text:span text:style-name="T4"><text:s text:c="78"/></text:span><text:span text:style-name="T15"><text:s text:c="2"/>działania w zakresie udzieleni</text:span><text:span text:style-name="T19">a</text:span><text:span text:style-name="T15"> schronienia dla </text:span><text:span text:style-name="T19">bezdomnych </text:span><text:span text:style-name="T17">matek z dzi</text:span><text:span text:style-name="T19">ećmi </text:span><text:span text:style-name="T17">l</text:span><text:span text:style-name="T20">ub kobiet w ciąży</text:span></text:p>
      <text:p text:style-name="P22"/>
      <text:p text:style-name="P2"/>
      <text:p text:style-name="P5">......................................................................</text:p>
      <text:p text:style-name="P14"><text:s text:c="23"/>nazwa wykonawcy</text:p>
      <text:p text:style-name="P8">......................................................................</text:p>
      <text:p text:style-name="P17"><text:s text:c="28"/></text:p>
      <text:p text:style-name="P17">.............................................................................................</text:p>
      <text:p text:style-name="P17"><text:s text:c="29"/>adres</text:p>
      <text:p text:style-name="P11">......................................................................</text:p>
      <text:p text:style-name="P21"><text:s text:c="21"/>numer telefonu</text:p>
      <text:p text:style-name="P11">......................................................................</text:p>
      <text:p text:style-name="P21"><text:s text:c="28"/>e-mail</text:p>
      <text:p text:style-name="P30"><text:s text:c="112"/>Gminny Ośrodek Pomocy Społecznej</text:p>
      <text:p text:style-name="P27"><text:s text:c="113"/>w Sulikowie</text:p>
      <text:p text:style-name="P27"><text:s text:c="113"/>ul. Pocztowa 7a</text:p>
      <text:p text:style-name="P27"><text:s text:c="113"/>59-975 Sulików</text:p>
      <text:p text:style-name="P27"><text:s text:c="113"/>tel. 75 77 87 330</text:p>
      <text:p text:style-name="P27"><text:s text:c="113"/>e-mail: <text:a xlink:type="simple" xlink:href="mailto:gopssulikow@poczta.fm" text:style-name="Internet_20_link" text:visited-style-name="Visited_20_Internet_20_Link">gopssulikow@poczta.fm</text:a></text:p>
      <text:p text:style-name="P27"/>
      <text:p text:style-name="P27"/>
      <text:p text:style-name="P27"><text:s text:c="54"/><text:span text:style-name="T3"><text:s/>FORMULARZ OFERTOWY</text:span></text:p>
      <text:p text:style-name="P36"/>
      <text:p text:style-name="P36">Składam ofertę na realizację zamówienia wskazanego w zapytaniu ofertowym pn.: "<text:span text:style-name="T12">Ś</text:span>wiadczenie usług schronienia dla osób bezdomnych <text:span text:style-name="T12">z terenu </text:span>Gmin<text:span text:style-name="T12">y</text:span> Sulików" <text:span text:style-name="T4">działania w zakresie udzieleni</text:span><text:span text:style-name="T10">a</text:span><text:span text:style-name="T4"> schronienia dla </text:span><text:span text:style-name="T9">bezdomnych </text:span><text:span text:style-name="T6">matek z dziećmi </text:span><text:span text:style-name="T7">lub kobiet w ciąży</text:span><text:span text:style-name="T4">.</text:span></text:p>
      <text:p text:style-name="P36"/>
      <text:p text:style-name="P41">1. Oferujemy wykonanie usługi schronienia dla bezdomnych za <text:span text:style-name="T12">1 dobę pobytu dla osoby,</text:span></text:p>
      <text:p text:style-name="P41"><text:s text:c="5"/><text:span text:style-name="T12">za cenę</text:span> netto .......................... zł <text:s text:c="3"/></text:p>
      <text:p text:style-name="P41"><text:s text:c="4"/>obowiązuj<text:span text:style-name="T11">ą</text:span>cy podatek VAT <text:s text:c="2"/>............ % <text:s/>.................................. <text:s/>zł</text:p>
      <text:p text:style-name="P41"><text:s text:c="4"/>Cena brutto ....................................................... <text:span text:style-name="T12">zł.</text:span></text:p>
      <text:p text:style-name="P41"><text:s text:c="4"/>słownie: .........................................................................................................................................................</text:p>
      <text:p text:style-name="P36"/>
      <text:p text:style-name="P47">2. Oferujemy zapewnienie gotowości do przyjęcia 1 osoby bezdomnej <text:s/>do schroniska</text:p>
      <text:p text:style-name="P47"><text:s text:c="5"/>za cenę<text:span text:style-name="T13"> netto .......................... zł <text:s text:c="3"/></text:span></text:p>
      <text:p text:style-name="P41"><text:s text:c="4"/>obowiązuj<text:span text:style-name="T11">ą</text:span>cy podatek VAT <text:s text:c="2"/>............ % <text:s/>.................................. <text:s/>zł</text:p>
      <text:p text:style-name="P41"><text:s text:c="4"/>Cena brutto ....................................................... <text:span text:style-name="T12">zł.</text:span></text:p>
      <text:p text:style-name="P41"><text:s text:c="4"/>słownie: .........................................................................................................................................................</text:p>
      <text:p text:style-name="P41"/>
      <text:p text:style-name="P44"><text:span text:style-name="T12">2</text:span>. Oświadczamy, że oferowana cena zawiera wszystkie koszty związane z realizacją przedmiotu zamówienia.</text:p>
      <text:p text:style-name="P44"/>
      <text:p text:style-name="P44">5. Oświadczam/y, że zapoznałem/liśmy sie z treścią zapytania ofertowego i nie wnoszę/wnosimy do nich zastrzeżeń.</text:p>
      <text:p text:style-name="P44"/>
      <text:p text:style-name="P44">6. Przyjmuję/jemy do realizacji warunki przedstawione przez zamawiającego w zapytaniu ofertowym.</text:p>
      <text:p text:style-name="P44"/>
      <text:p text:style-name="P44"/>
      <text:p text:style-name="P44"/>
      <text:p text:style-name="P44"/>
      <text:p text:style-name="P44">.......................................................... <text:s text:c="34"/>............................................................................</text:p>
      <text:p text:style-name="P33"><text:span text:style-name="T1"><text:s text:c="3"/>miejscowoś</text:span><text:span text:style-name="T2">ć</text:span><text:span text:style-name="T1">, data <text:s text:c="53"/>podpis osoby/ osób upraw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8S</meta:editing-duration>
    <meta:editing-cycles>17</meta:editing-cycles>
    <meta:generator>LibreOffice/5.2.5.1$Windows_x86 LibreOffice_project/0312e1a284a7d50ca85a365c316c7abbf20a4d22</meta:generator>
    <dc:date>2018-06-15T13:12:14.308000000</dc:date>
    <meta:print-date>2018-06-15T13:04:42.486000000</meta:print-date>
    <meta:document-statistic meta:table-count="0" meta:image-count="0" meta:object-count="0" meta:page-count="3" meta:paragraph-count="108" meta:word-count="594" meta:character-count="10336" meta:non-whitespace-character-count="6591"/>
    <meta:user-defined meta:name="Info 1"/>
    <meta:user-defined meta:name="Info 2"/>
    <meta:user-defined meta:name="Info 3"/>
    <meta:user-defined meta:name="Info 4"/>
  </office:meta>
</office:document-meta>
</file>