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0.5pt" officeooo:rsid="0005e062" officeooo:paragraph-rsid="0005e062" style:font-size-asian="10.5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fo:font-size="10.5pt" fo:font-weight="bold" officeooo:rsid="0005e062" officeooo:paragraph-rsid="0005e06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0.5pt" fo:font-weight="bold" officeooo:rsid="0005e062" officeooo:paragraph-rsid="000671f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586ed" officeooo:paragraph-rsid="0005e062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586ed" officeooo:paragraph-rsid="0005e062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1586ed" officeooo:paragraph-rsid="0005e062"/>
    </style:style>
    <style:style style:name="P7" style:family="paragraph" style:parent-style-name="Standard">
      <style:paragraph-properties fo:text-align="justify" style:justify-single-word="false"/>
      <style:text-properties fo:font-size="8pt" officeooo:rsid="001586ed" officeooo:paragraph-rsid="0005e062" style:font-size-asian="8pt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fo:font-size="9pt" officeooo:rsid="001586ed" officeooo:paragraph-rsid="0005e062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fo:font-size="9pt" officeooo:rsid="001586ed" officeooo:paragraph-rsid="0005e062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9pt" officeooo:rsid="0005e062" officeooo:paragraph-rsid="0005e062" style:font-size-asian="9pt" style:font-size-complex="9pt"/>
    </style:style>
    <style:style style:name="P11" style:family="paragraph" style:parent-style-name="Standard">
      <style:paragraph-properties fo:line-height="115%" fo:text-align="center" style:justify-single-word="false"/>
      <style:text-properties fo:font-size="9pt" officeooo:rsid="0005e062" officeooo:paragraph-rsid="0005e062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rsid="001586ed" officeooo:paragraph-rsid="0005e062" style:font-size-asian="9.60000038146973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1pt" officeooo:rsid="001586ed" officeooo:paragraph-rsid="0005e062" style:font-size-asian="9.60000038146973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weight="bold" officeooo:rsid="0005e062" officeooo:paragraph-rsid="0005e0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5e062" officeooo:paragraph-rsid="0005e062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fo:font-size="10.5pt" officeooo:rsid="0005e062" officeooo:paragraph-rsid="0005e062" style:font-size-asian="10.5pt" style:font-size-complex="10.5pt"/>
    </style:style>
    <style:style style:name="P17" style:family="paragraph" style:parent-style-name="Standard">
      <style:paragraph-properties fo:text-align="end" style:justify-single-word="false"/>
      <style:text-properties fo:font-size="10pt" officeooo:rsid="001586ed" officeooo:paragraph-rsid="0006801e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rsid="001586ed" officeooo:paragraph-rsid="0005e062" style:font-size-asian="10pt" style:font-size-complex="10pt"/>
    </style:style>
    <style:style style:name="T1" style:family="text">
      <style:text-properties officeooo:rsid="001a4048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5e922"/>
    </style:style>
    <style:style style:name="T4" style:family="text">
      <style:text-properties officeooo:rsid="000671f1"/>
    </style:style>
    <style:style style:name="T5" style:family="text">
      <style:text-properties officeooo:rsid="000680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acznik nr <text:span text:style-name="T4">4</text:span> do zapytania ofertowego na świadczenie usług schronienia </text:p>
      <text:p text:style-name="P17">dla <text:span text:style-name="T1">osób </text:span>bezdomnych <text:span text:style-name="T5">z terenu Gminy Sulików</text:span> </text:p>
      <text:p text:style-name="P18"/>
      <text:p text:style-name="P15">Informacje o Wykonawcy</text:p>
      <text:p text:style-name="P15"/>
      <text:p text:style-name="P4">......................................................................</text:p>
      <text:p text:style-name="P7"><text:s text:c="23"/>nazwa wykonawcy</text:p>
      <text:p text:style-name="P5">......................................................................</text:p>
      <text:p text:style-name="P5">.....................................................................</text:p>
      <text:p text:style-name="P8"><text:s text:c="28"/>adres</text:p>
      <text:p text:style-name="P6">......................................................................</text:p>
      <text:p text:style-name="P9"><text:s text:c="21"/>numer telefonu</text:p>
      <text:p text:style-name="P6">......................................................................</text:p>
      <text:p text:style-name="P9"><text:s text:c="28"/>e-mail</text:p>
      <text:p text:style-name="P12"><text:s text:c="112"/>Gminny Ośrodek Pomocy Społecznej</text:p>
      <text:p text:style-name="P13"><text:s text:c="113"/>w Sulikowie</text:p>
      <text:p text:style-name="P13"><text:s text:c="113"/>ul. Pocztowa 7a</text:p>
      <text:p text:style-name="P13"><text:s text:c="113"/>59-975 Sulików</text:p>
      <text:p text:style-name="P13"><text:s text:c="113"/>tel. 75 77 87 330</text:p>
      <text:p text:style-name="P13"><text:s text:c="113"/>e-mail: <text:a xlink:type="simple" xlink:href="mailto:gopssulikow@poczta.fm" text:style-name="Internet_20_link" text:visited-style-name="Visited_20_Internet_20_Link">gopssulikow@poczta.fm</text:a></text:p>
      <text:p text:style-name="P13"/>
      <text:p text:style-name="P13"/>
      <text:p text:style-name="P14">OŚWIADCZENIE</text:p>
      <text:p text:style-name="P14">O SPEŁNIENIU WARUNKÓW UDZIAŁU W POSTĘPOWANIU</text:p>
      <text:p text:style-name="P14"/>
      <text:p text:style-name="P1">Przystępując do udziału w postępowaniu prowadzonym w trybie zapytania ofertowego na <text:span text:style-name="T4">wykonanie zamówienia</text:span> pn.: <text:span text:style-name="T4">Ś</text:span>wiadczenie usług schronienia dla osób bezdomnych <text:span text:style-name="T4">z terenu </text:span><text:s/>Gmin<text:span text:style-name="T4">y</text:span> Sulików".</text:p>
      <text:p text:style-name="P3"><text:s/></text:p>
      <text:p text:style-name="P3">Oświadczam/my,</text:p>
      <text:p text:style-name="P2">że Wykonawca spełnia warunki dotyczące:</text:p>
      <text:p text:style-name="P2"/>
      <text:list xml:id="list2657844525437374195" text:style-name="L1">
        <text:list-item>
          <text:p text:style-name="P16">posiadania uprawnień do wykonywania okre<text:span text:style-name="T3">ś</text:span>lonej działalności lub czynności związanej z przedmiotem zapytania ofertowego, jeżeli przepisy prawa nakładaj<text:span text:style-name="T3">ą</text:span> obowiązek ich posiadania,</text:p>
        </text:list-item>
        <text:list-item>
          <text:p text:style-name="P16">bycia podmiotem posiadaj<text:span text:style-name="T3">ą</text:span>cym cele statutowe obejmuj<text:span text:style-name="T3">ą</text:span>ce prowadzenie dzia<text:span text:style-name="T3">ł</text:span>alności w zakresie pomocy osobom bezdomnym,</text:p>
        </text:list-item>
        <text:list-item>
          <text:p text:style-name="P16">bycia podmiotem wpisanym do rejestru placówek udzielaj<text:span text:style-name="T3">ą</text:span>cych tymczasowego schronienia prowadzonego przez Wojewodę,</text:p>
        </text:list-item>
        <text:list-item>
          <text:p text:style-name="P16">posiadania odpowiedniej wiedzy i doświadczenia, niezbędnych do prawidłowego wykonywania usługi,</text:p>
        </text:list-item>
        <text:list-item>
          <text:p text:style-name="P16">dysponowania odpowiednim potencjałem technicznym, niezbędnym do prawidłowej realizacji zamówienia,</text:p>
        </text:list-item>
        <text:list-item>
          <text:p text:style-name="P16">dysponowania odpowiednimi osobami, zdolnymi do prawidłowej realizcji zamówienia,</text:p>
        </text:list-item>
        <text:list-item>
          <text:p text:style-name="P16">pozostawania w sytuacji ekonomicznej i finansowej, pozwalaj<text:span text:style-name="T3">ą</text:span>cej na prawidłowe wykonywanie zamówienia,</text:p>
        </text:list-item>
        <text:list-item>
          <text:p text:style-name="P16">spełnienia warunków w opisie przedmiotu zamówienia.</text:p>
        </text:list-item>
      </text:list>
      <text:p text:style-name="P1"/>
      <text:p text:style-name="P1"/>
      <text:p text:style-name="P1"/>
      <text:p text:style-name="P1"/>
      <text:p text:style-name="P1">.................................................................. <text:s text:c="43"/>.........................................................................</text:p>
      <text:p text:style-name="P1"><text:span text:style-name="T2"><text:s text:c="19"/>miejscowość, data</text:span> <text:s text:c="79"/><text:span text:style-name="T2"><text:s/>podpis osoby/osób uprawnionych</text:span></text:p>
      <text:p text:style-name="P10"><text:s text:c="144"/>do reprezentowania Wykonawcy</text:p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3S</meta:editing-duration>
    <meta:editing-cycles>5</meta:editing-cycles>
    <meta:generator>LibreOffice/5.2.5.1$Windows_x86 LibreOffice_project/0312e1a284a7d50ca85a365c316c7abbf20a4d22</meta:generator>
    <dc:date>2018-06-15T13:03:37.141000000</dc:date>
    <meta:document-statistic meta:table-count="0" meta:image-count="0" meta:object-count="0" meta:page-count="1" meta:paragraph-count="36" meta:word-count="193" meta:character-count="3059" meta:non-whitespace-character-count="1838"/>
    <meta:user-defined meta:name="Info 1"/>
    <meta:user-defined meta:name="Info 2"/>
    <meta:user-defined meta:name="Info 3"/>
    <meta:user-defined meta:name="Info 4"/>
  </office:meta>
</office:document-meta>
</file>