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0d3ad6" style:letter-kerning="true" style:font-name-asian="Times New Roman" style:font-size-asian="11pt" style:font-name-complex="Times New Roman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398fa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45295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145aa8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45295" officeooo:paragraph-rsid="00145aa8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145aa8" style:font-name-asian="Times New Roman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1d0a3a" officeooo:paragraph-rsid="0011868b" style:font-name-asian="Times New Roman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868b" officeooo:paragraph-rsid="0011868b" style:font-name-asian="Times New Roman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1868b" officeooo:paragraph-rsid="000d3ad6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10cb3d" style:font-name-asian="Times New Roman" style:font-size-asian="11pt" style:font-name-complex="Verdana" style:font-size-complex="11pt"/>
    </style:style>
    <style:style style:name="P1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0d3ad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10cb3d" style:font-size-asian="11pt" style:font-size-complex="11pt"/>
    </style:style>
    <style:style style:name="P1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0d3ad6" style:font-name-asian="Times New Roman" style:font-size-asian="11pt" style:font-weight-asian="bold" style:font-name-complex="Times New Roman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0d3ad6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398fa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4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25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6" style:family="paragraph" style:parent-style-name="Standard" style:list-style-name="WW8Num3">
      <style:paragraph-properties fo:margin-top="0cm" fo:margin-bottom="0cm" loext:contextual-spacing="false" fo:line-height="100%"/>
      <style:text-properties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28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29" style:family="paragraph" style:parent-style-name="Standard" style:list-style-name="WW8Num6">
      <style:paragraph-properties fo:margin-top="0cm" fo:margin-bottom="0cm" loext:contextual-spacing="false"/>
      <style:text-properties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30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31" style:family="paragraph" style:parent-style-name="Standard" style:list-style-name="WW8Num6">
      <style:paragraph-properties fo:margin-top="0cm" fo:margin-bottom="0cm" loext:contextual-spacing="false" fo:text-align="justify" style:justify-single-word="false"/>
      <style:text-properties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005117" officeooo:paragraph-rsid="00270a07" style:font-name-asian="Times New Roman" style:font-size-asian="11pt" style:font-name-complex="Times New Roman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officeooo:rsid="00145295" officeooo:paragraph-rsid="00270a07" style:font-name-asian="Times New Roman" style:font-size-asian="11pt" style:font-name-complex="Times New Roman" style:font-size-complex="11pt"/>
    </style:style>
    <style:style style:name="P3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0eda37" style:font-size-asian="11pt" style:font-name-complex="Times New Roman" style:font-size-complex="11pt" style:font-weight-complex="bold"/>
    </style:style>
    <style:style style:name="P35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rsid="000eda37" officeooo:paragraph-rsid="00270a07" style:font-size-asian="11pt" style:font-name-complex="Times New Roman" style:font-size-complex="11pt" style:font-weight-complex="bold"/>
    </style:style>
    <style:style style:name="P36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0eda37" style:font-size-asian="11pt" style:font-name-complex="Times New Roman" style:font-size-complex="11pt" style:font-weight-complex="bold"/>
    </style:style>
    <style:style style:name="P37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style:font-name="Times New Roman" fo:font-size="11pt" officeooo:paragraph-rsid="00270a07" style:font-size-asian="11pt" style:font-name-complex="Times New Roman" style:font-size-complex="11pt" style:font-weight-complex="bold"/>
    </style:style>
    <style:style style:name="P3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3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70a07" style:font-size-asian="11pt" style:font-name-complex="Times New Roman" style:font-size-complex="11pt"/>
    </style:style>
    <style:style style:name="P40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1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70a07" style:font-size-asian="11pt" style:font-name-complex="Times New Roman" style:font-size-complex="11pt"/>
    </style:style>
    <style:style style:name="P42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0d3ad6" style:font-size-asian="11pt" style:font-name-complex="Times New Roman" style:font-size-complex="11pt"/>
    </style:style>
    <style:style style:name="P43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style:font-name="Times New Roman" fo:font-size="11pt" officeooo:paragraph-rsid="00270a07" style:font-size-asian="11pt" style:font-name-complex="Times New Roman" style:font-size-complex="11pt"/>
    </style:style>
    <style:style style:name="P44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103c31" style:font-name-asian="Arial Unicode MS" style:font-size-asian="11pt" style:font-name-complex="Times New Roman" style:font-size-complex="11pt"/>
    </style:style>
    <style:style style:name="P4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rsid="00103c31" officeooo:paragraph-rsid="00270a07" style:font-name-asian="Arial Unicode MS" style:font-size-asian="11pt" style:font-name-complex="Times New Roman" style:font-size-complex="11pt"/>
    </style:style>
    <style:style style:name="P46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officeooo:paragraph-rsid="000d3ad6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7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italic" fo:font-weight="bold" officeooo:paragraph-rsid="00270a07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8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d3ad6" style:letter-kerning="true" style:font-name-asian="SimSun1" style:font-size-asian="11pt" style:font-name-complex="Mangal2" style:font-size-complex="11pt" style:language-complex="hi" style:country-complex="IN"/>
    </style:style>
    <style:style style:name="P49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270a07" style:letter-kerning="true" style:font-name-asian="SimSun1" style:font-size-asian="11pt" style:font-name-complex="Mangal2" style:font-size-complex="11pt" style:language-complex="hi" style:country-complex="IN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paragraph-rsid="00270a07" style:font-name-asian="Times New Roman" style:font-size-asian="11pt" style:font-weight-asian="bold" style:font-name-complex="Times New Roman" style:font-size-complex="11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rsid="001d0a3a" officeooo:paragraph-rsid="00270a07" style:font-name-asian="Times New Roman" style:font-size-asian="11pt" style:font-weight-asian="bold" style:font-name-complex="Times New Roman" style:font-size-complex="11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fo:font-weight="bold" officeooo:paragraph-rsid="00270a07" style:font-name-asian="Times New Roman" style:font-size-asian="11pt" style:font-weight-asian="bold" style:font-name-complex="Times New Roman" style:font-size-complex="11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11868b" officeooo:paragraph-rsid="00270a07" style:font-name-asian="Times New Roman" style:font-size-asian="10pt" style:font-name-complex="Times New Roman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rsid="0011868b" officeooo:paragraph-rsid="00270a07" style:font-name-asian="Times New Roman" style:font-size-asian="10pt" style:font-name-complex="Times New Roman" style:font-size-complex="10pt"/>
    </style:style>
    <style:style style:name="P55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fo:background-color="transparent" style:font-name-asian="Times New Roman" style:font-size-asian="11pt" style:font-name-complex="Times New Roman" style:font-size-complex="11pt"/>
    </style:style>
    <style:style style:name="P56" style:family="paragraph" style:parent-style-name="Standard" style:list-style-name="WW8Num3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270a07" fo:background-color="transparent" style:font-name-asian="Times New Roman" style:font-size-asian="11pt" style:font-name-complex="Times New Roman" style:font-size-complex="11pt"/>
    </style:style>
    <style:style style:name="P57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03cf" style:font-name-asian="Times New Roman" style:font-size-asian="11pt" style:font-name-complex="Times New Roman" style:font-size-complex="11pt"/>
    </style:style>
    <style:style style:name="P58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0eda37" style:font-name-asian="Times New Roman" style:font-size-asian="11pt" style:font-name-complex="Times New Roman" style:font-size-complex="11pt"/>
    </style:style>
    <style:style style:name="P59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03cf" officeooo:paragraph-rsid="00270a07" style:font-name-asian="Times New Roman" style:font-size-asian="11pt" style:font-name-complex="Times New Roman" style:font-size-complex="11pt"/>
    </style:style>
    <style:style style:name="P60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eda37" style:font-name-asian="Times New Roman" style:font-size-asian="11pt" style:font-name-complex="Times New Roman" style:font-size-complex="11pt"/>
    </style:style>
    <style:style style:name="P61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62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63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64" style:family="paragraph" style:parent-style-name="Standard" style:list-style-name="WW8Num9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65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66" style:family="paragraph" style:parent-style-name="Standard" style:list-style-name="WW8Num6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67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68" style:family="paragraph" style:parent-style-name="Standard" style:list-style-name="WW8Num4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69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16242c" style:font-name-asian="Times New Roman" style:font-size-asian="11pt" style:font-name-complex="Times New Roman" style:font-size-complex="11pt"/>
    </style:style>
    <style:style style:name="P70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71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0eda37" style:font-name-asian="Times New Roman" style:font-size-asian="11pt" style:font-name-complex="Times New Roman" style:font-size-complex="11pt"/>
    </style:style>
    <style:style style:name="P72" style:family="paragraph" style:parent-style-name="Standard" style:list-style-name="WW8Num1">
      <style:paragraph-properties fo:margin-top="0cm" fo:margin-bottom="0cm" loext:contextual-spacing="false" style:line-height-at-least="0.476cm"/>
      <style:text-properties fo:color="#000000" style:font-name="Times New Roman" fo:font-size="11pt" officeooo:rsid="000eda37" officeooo:paragraph-rsid="00270a07" style:font-name-asian="Times New Roman" style:font-size-asian="11pt" style:font-name-complex="Times New Roman" style:font-size-complex="11pt"/>
    </style:style>
    <style:style style:name="P7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0d3ad6" style:font-name-asian="Times New Roman" style:font-size-asian="11pt" style:font-name-complex="Times New Roman" style:font-size-complex="11pt"/>
    </style:style>
    <style:style style:name="P74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879cm"/>
        </style:tab-stops>
      </style:paragraph-properties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76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officeooo:rsid="00104981" officeooo:paragraph-rsid="00270a07" style:font-name-asian="Times New Roman" style:font-size-asian="11pt" style:font-name-complex="Verdana" style:font-size-complex="11pt"/>
    </style:style>
    <style:style style:name="P77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270a07" style:font-name-asian="Times New Roman" style:font-size-asian="11pt" style:font-weight-asian="bold" style:font-name-complex="Times New Roman" style:font-size-complex="11pt" style:font-weight-complex="bold"/>
    </style:style>
    <style:style style:name="P78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11868b" style:font-size-asian="11pt" style:font-size-complex="11pt"/>
    </style:style>
    <style:style style:name="P79" style:family="paragraph" style:parent-style-name="Standard" style:list-style-name="WW8Num7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270a07" style:font-size-asian="11pt" style:font-size-complex="11pt"/>
    </style:style>
    <style:style style:name="P80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0d3ad6" style:font-size-asian="11pt" style:font-size-complex="11pt"/>
    </style:style>
    <style:style style:name="P81" style:family="paragraph" style:parent-style-name="Standard" style:list-style-name="WW8Num2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270a07" style:font-size-asian="11pt" style:font-size-complex="11pt"/>
    </style:style>
    <style:style style:name="P82" style:family="paragraph" style:parent-style-name="Standard">
      <style:paragraph-properties fo:margin-top="0cm" fo:margin-bottom="0cm" loext:contextual-spacing="false" style:line-height-at-least="0.476cm" fo:text-align="justify" style:justify-single-word="false"/>
      <style:text-properties fo:font-size="11pt" officeooo:paragraph-rsid="00270a07" style:font-size-asian="11pt" style:font-size-complex="11pt"/>
    </style:style>
    <style:style style:name="P83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8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fo:font-size="11pt" officeooo:paragraph-rsid="00270a07" style:font-size-asian="11pt" style:font-size-complex="11pt"/>
    </style:style>
    <style:style style:name="P85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0d3ad6" style:font-size-asian="11pt" style:font-size-complex="11pt"/>
    </style:style>
    <style:style style:name="P86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font-size="11pt" officeooo:paragraph-rsid="00270a07" style:font-size-asian="11pt" style:font-size-complex="11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270a07" style:font-size-asian="11pt" style:font-size-complex="11pt"/>
    </style:style>
    <style:style style:name="P88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0d3ad6" style:font-size-asian="11pt" style:font-name-complex="Times New Roman" style:font-size-complex="11pt"/>
    </style:style>
    <style:style style:name="P89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paragraph-rsid="00270a07" style:font-size-asian="11pt" style:font-name-complex="Times New Roman" style:font-size-complex="11pt"/>
    </style:style>
    <style:style style:name="P90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0d3ad6" style:font-size-asian="11pt" style:font-name-complex="Times New Roman" style:font-size-complex="11pt"/>
    </style:style>
    <style:style style:name="P91" style:family="paragraph" style:parent-style-name="Standard" style:list-style-name="WW8Num8">
      <style:paragraph-properties fo:margin-top="0cm" fo:margin-bottom="0cm" loext:contextual-spacing="false" fo:line-height="100%" fo:text-align="justify" style:justify-single-word="false"/>
      <style:text-properties fo:color="#222222" style:font-name="Times New Roman" fo:font-size="11pt" officeooo:rsid="000e6b4e" officeooo:paragraph-rsid="00270a07" style:font-size-asian="11pt" style:font-name-complex="Times New Roman" style:font-size-complex="11pt"/>
    </style:style>
    <style:style style:name="P9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1pt" officeooo:rsid="00005117" officeooo:paragraph-rsid="00270a07" style:font-name-asian="Times New Roman" style:font-size-asian="11pt" style:font-name-complex="Times New Roman" style:font-size-complex="11pt"/>
    </style:style>
    <style:style style:name="P93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fo:font-weight="bold" officeooo:paragraph-rsid="00270a07" style:font-name-asian="Times New Roman" style:font-size-asian="11pt" style:font-weight-asian="bold" style:font-name-complex="Times New Roman" style:font-size-complex="11pt" style:font-weight-complex="bold"/>
    </style:style>
    <style:style style:name="P94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fo:font-weight="bold" officeooo:paragraph-rsid="00270a07" style:font-name-asian="Times New Roman" style:font-size-asian="11pt" style:font-weight-asian="bold" style:font-name-complex="Times New Roman" style:font-size-complex="11pt" style:font-weight-complex="bold"/>
    </style:style>
    <style:style style:name="P95" style:family="paragraph" style:parent-style-name="Standard">
      <style:paragraph-properties fo:margin-top="0.132cm" fo:margin-bottom="0.132cm" loext:contextual-spacing="false" style:line-height-at-least="0.476cm" fo:text-align="justify" style:justify-single-word="false"/>
      <style:text-properties fo:color="#000000" style:font-name="Times New Roman" fo:font-size="11pt" officeooo:paragraph-rsid="00270a07" style:font-name-asian="Times New Roman" style:font-size-asian="11pt" style:font-name-complex="Times New Roman" style:font-size-complex="11pt"/>
    </style:style>
    <style:style style:name="P96" style:family="paragraph" style:parent-style-name="Standard">
      <style:paragraph-properties fo:margin-top="0.132cm" fo:margin-bottom="0.132cm" loext:contextual-spacing="false" style:line-height-at-least="0.476cm"/>
      <style:text-properties fo:color="#000000" style:font-name="Times New Roman" fo:font-size="11pt" officeooo:paragraph-rsid="00270a07" style:letter-kerning="true" style:font-name-asian="Times New Roman" style:font-size-asian="11pt" style:font-name-complex="Times New Roman" style:font-size-complex="11pt" style:language-complex="hi" style:country-complex="IN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style="italic" fo:font-weight="bold" officeooo:paragraph-rsid="00270a07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98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-1.27cm" style:auto-text-indent="false"/>
      <style:text-properties style:font-name="Times New Roman" fo:font-size="11pt" fo:font-weight="bold" officeooo:paragraph-rsid="00270a07" style:font-name-asian="Times New Roman" style:font-size-asian="11pt" style:font-weight-asian="bold" style:font-name-complex="Times New Roman" style:font-size-complex="11pt"/>
    </style:style>
    <style:style style:name="P9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270a07" style:letter-kerning="true" style:font-name-asian="SimSun1" style:font-size-asian="11pt" style:font-name-complex="Mangal2" style:font-size-complex="11pt" style:language-complex="hi" style:country-complex="I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style:font-name-asian="ArialNarrow" style:font-name-complex="Times New Roman"/>
    </style:style>
    <style:style style:name="T5" style:family="text">
      <style:text-properties style:font-name="Times New Roman" fo:font-size="11pt" officeooo:rsid="00005117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Times New Roman" style:font-name-asian="Times New Roman" style:font-name-complex="Times New Roman"/>
    </style:style>
    <style:style style:name="T7" style:family="text">
      <style:text-properties fo:color="#000000" style:font-name="Times New Roman" officeooo:rsid="0016242c" style:font-name-asian="Times New Roman" style:font-name-complex="Times New Roman"/>
    </style:style>
    <style:style style:name="T8" style:family="text">
      <style:text-properties fo:color="#000000" style:font-name="Times New Roman" officeooo:rsid="0019b602" style:font-name-asian="Times New Roman" style:font-name-complex="Times New Roman"/>
    </style:style>
    <style:style style:name="T9" style:family="text">
      <style:text-properties fo:color="#000000" style:font-name="Times New Roman" officeooo:rsid="00104981" style:font-name-asian="Times New Roman" style:font-name-complex="Verdana"/>
    </style:style>
    <style:style style:name="T10" style:family="text">
      <style:text-properties fo:color="#000000" style:font-name="Times New Roman" officeooo:rsid="0010cb3d" style:font-name-asian="Times New Roman" style:font-name-complex="Verdana"/>
    </style:style>
    <style:style style:name="T11" style:family="text">
      <style:text-properties fo:color="#000000" style:font-name="Times New Roman" officeooo:rsid="00238be2" style:font-name-asian="Times New Roman" style:font-name-complex="Verdana"/>
    </style:style>
    <style:style style:name="T12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officeooo:rsid="001d0a3a" style:font-name-asian="Times New Roman" style:font-weight-asian="bold" style:font-name-complex="Times New Roman"/>
    </style:style>
    <style:style style:name="T14" style:family="text">
      <style:text-properties fo:color="#000000" style:font-name="Times New Roman" fo:font-size="11pt" style:letter-kerning="true" style:font-name-asian="Times New Roman" style:font-size-asian="11pt" style:font-name-complex="Times New Roman" style:font-size-complex="11pt" style:language-complex="hi" style:country-complex="IN"/>
    </style:style>
    <style:style style:name="T15" style:family="text">
      <style:text-properties fo:color="#000000" style:font-name="Times New Roman" fo:font-size="11pt" officeooo:rsid="0010cb3d" style:letter-kerning="true" style:font-name-asian="Times New Roman" style:font-size-asian="11pt" style:font-name-complex="Times New Roman" style:font-size-complex="11pt" style:language-complex="hi" style:country-complex="IN"/>
    </style:style>
    <style:style style:name="T16" style:family="text">
      <style:text-properties fo:color="#000000" style:font-weight-complex="bold"/>
    </style:style>
    <style:style style:name="T17" style:family="text">
      <style:text-properties fo:color="#000000" fo:background-color="transparent" loext:char-shading-value="0" style:font-name-asian="Times New Roman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style:letter-kerning="true" style:language-complex="hi" style:country-complex="IN"/>
    </style:style>
    <style:style style:name="T20" style:family="text">
      <style:text-properties fo:color="#000000" officeooo:rsid="0010cb3d" style:letter-kerning="true" style:language-complex="hi" style:country-complex="IN"/>
    </style:style>
    <style:style style:name="T21" style:family="text">
      <style:text-properties officeooo:rsid="000d3ad6"/>
    </style:style>
    <style:style style:name="T22" style:family="text">
      <style:text-properties officeooo:rsid="000eda37"/>
    </style:style>
    <style:style style:name="T23" style:family="text">
      <style:text-properties officeooo:rsid="00103c31"/>
    </style:style>
    <style:style style:name="T24" style:family="text">
      <style:text-properties officeooo:rsid="0010cb3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45aa8" style:font-weight-asian="bold" style:font-weight-complex="bold"/>
    </style:style>
    <style:style style:name="T27" style:family="text">
      <style:text-properties fo:font-weight="bold" officeooo:rsid="001a8a68" style:font-weight-asian="bold" style:font-weight-complex="bold"/>
    </style:style>
    <style:style style:name="T28" style:family="text">
      <style:text-properties officeooo:rsid="001398fa"/>
    </style:style>
    <style:style style:name="T29" style:family="text">
      <style:text-properties officeooo:rsid="00145295"/>
    </style:style>
    <style:style style:name="T30" style:family="text">
      <style:text-properties officeooo:rsid="001a8a68"/>
    </style:style>
    <style:style style:name="T31" style:family="text">
      <style:text-properties officeooo:rsid="001d0a3a"/>
    </style:style>
    <style:style style:name="T32" style:family="text">
      <style:text-properties officeooo:rsid="00207ea5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search/dokumenty.dhtml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../../../../search/dokumenty.d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 text:c="116"/>Sulików, dnia <text:span text:style-name="T21">02</text:span>.0<text:span text:style-name="T21">8</text:span>.2018 r.</text:p>
      <text:p text:style-name="P27"/>
      <text:p text:style-name="P27">D<text:span text:style-name="T29">YREKTOR GMINNEGO OŚRODKA POMOCY SPOŁECZNEJ W SULIKOWIE</text:span> </text:p>
      <text:p text:style-name="P50"><text:span text:style-name="T28">ogłasza nabór </text:span>na <text:span text:style-name="T29">zastępstwo za pracownika </text:span></text:p>
      <text:p text:style-name="P33">w Dziale Świadczeń Rodzinnych i Alimentacyjnych </text:p>
      <text:p text:style-name="P27"><text:s/>Gminn<text:span text:style-name="T28">ego</text:span> Ośrodk<text:span text:style-name="T28">a</text:span> <text:s/>Pomocy Społecznej<text:span text:style-name="T16"> </text:span>w Sulikowie </text:p>
      <text:p text:style-name="P53"/>
      <text:p text:style-name="P54">Przewidywany termin zatrudnienia: <text:s/><text:span text:style-name="T28">od 10 </text:span>sierp<text:span text:style-name="T28">nia</text:span> 2018 r.</text:p>
      <text:p text:style-name="P51"/>
      <text:p text:style-name="P52"><text:span text:style-name="T31">I</text:span>. Wymagania niezbędne:</text:p>
      <text:list xml:id="list534444961902324342" text:style-name="WW8Num3">
        <text:list-item>
          <text:p text:style-name="P24">obywatelstwo polskie, </text:p>
        </text:list-item>
        <text:list-item>
          <text:p text:style-name="P56">wykształcenie <text:s/><text:span text:style-name="T21">średnie </text:span></text:p>
        </text:list-item>
        <text:list-item>
          <text:p text:style-name="P24">pełna zdolność do czynności prawnych oraz korzystanie w pełni z praw obywatelskich,</text:p>
        </text:list-item>
        <text:list-item>
          <text:p text:style-name="P26">niekaralność za przestępstwo umyślne,</text:p>
        </text:list-item>
        <text:list-item>
          <text:p text:style-name="P26"><text:s/>stan zdrowia pozwalający na zatrudnienie na danym stanowisku, </text:p>
        </text:list-item>
      </text:list>
      <text:list xml:id="list6963142356254572685" text:style-name="WW8Num7">
        <text:list-item>
          <text:p text:style-name="P79"><text:span text:style-name="T6"><text:s/>znajomość przepisów ustaw </text:span><text:span text:style-name="T8">niezbędnych do prowadzenia postępowania oraz wydawania decyzji w zakresie przyznawanych świadczeń rodzinnych, alimentacyjnych i wychowawczych oraz znajomość przepisów związanych z ochroną danych osobowych</text:span></text:p>
        </text:list-item>
      </text:list>
      <text:p text:style-name="P82"><text:span text:style-name="T6"><text:s/></text:span><text:span text:style-name="T13">II.</text:span><text:span text:style-name="T3"> </text:span><text:span text:style-name="T12">Wymagania dodatkowe związane ze stanowiskiem pracy:</text:span></text:p>
      <text:list xml:id="list8206395735038967873" text:style-name="WW8Num1">
        <text:list-item>
          <text:p text:style-name="P59">doświadczenie w pracy na podobnym stanowisku,</text:p>
        </text:list-item>
        <text:list-item>
          <text:p text:style-name="P59">znajomość programów: Amazis, Nemezis, Izyda, Minerwa</text:p>
        </text:list-item>
        <text:list-item>
          <text:p text:style-name="P59">dobra znajomość obsługi komputera</text:p>
        </text:list-item>
        <text:list-item>
          <text:p text:style-name="P62">kreatywność, sumienność i rzetelność,</text:p>
        </text:list-item>
        <text:list-item>
          <text:p text:style-name="P62">dobra komunikacja interpersonalna,</text:p>
        </text:list-item>
        <text:list-item>
          <text:p text:style-name="P62">gotowość do podnoszenia kwalifikacji zawodowych,</text:p>
        </text:list-item>
        <text:list-item>
          <text:p text:style-name="P72">umiejętność pracy samodzielnej, jak i współpracy w zespole</text:p>
        </text:list-item>
        <text:list-item>
          <text:p text:style-name="P84"><text:span text:style-name="T6">odporność na stres,</text:span><text:span text:style-name="T2"> </text:span></text:p>
        </text:list-item>
        <text:list-item>
          <text:p text:style-name="P35">odpowiedzialność, własna inicjatywa oraz bardzo dobra organizacja pracy</text:p>
        </text:list-item>
        <text:list-item>
          <text:p text:style-name="P37">umiejętność pracy pod presją czasu,</text:p>
        </text:list-item>
      </text:list>
      <text:p text:style-name="P75"/>
      <text:p text:style-name="P94">II<text:span text:style-name="T31">I</text:span>. <text:s/>Zakres wykonywanych zadań na stanowisku:</text:p>
      <text:list xml:id="list547381369186956396" text:style-name="WW8Num8">
        <text:list-item>
          <text:p text:style-name="P89"><text:span text:style-name="T30">Przyjmowanie i weryfikacja wniosków oraz załączonej dokumentacji w sprawach świadczeń rodzinnych, alimentacyjnych i wychowawczych;</text:span> </text:p>
        </text:list-item>
        <text:list-item>
          <text:p text:style-name="P91">Prowadzenie postępowania administracyjnego w sprawach z zakresu ww. świadczeń;</text:p>
        </text:list-item>
        <text:list-item>
          <text:p text:style-name="P86"><text:span text:style-name="T1">Prowadzenie dokumentacji spraw załatwianych na stanowisku pracy;</text:span><text:span text:style-name="T4"> </text:span></text:p>
        </text:list-item>
        <text:list-item>
          <text:p text:style-name="P39"><text:span text:style-name="T22">Tworzenie, bieżąca aktualizacja wykazów, informacji i rejestrów przyznanych świadczeń</text:span>; </text:p>
        </text:list-item>
        <text:list-item>
          <text:p text:style-name="P39">Organizowanie pracy na stanowisku pracy w sposób zapewniający sprawną i terminową obsługę interesantów oraz terminowe wykonywanie nałożonych zadań</text:p>
        </text:list-item>
        <text:list-item>
          <text:p text:style-name="P45">Prowadzenie innych czynności na polecenie przełożonego</text:p>
        </text:list-item>
      </text:list>
      <text:p text:style-name="P93">1. Warunki pracy na stanowisku:</text:p>
      <text:list xml:id="list6739296442943132752" text:style-name="WW8Num9">
        <text:list-item>
          <text:p text:style-name="P64">miejsce pracy – Gminny Ośrodek Pomocy Społecznej w Sulikowie, ul. Pocztowa 7a,</text:p>
        </text:list-item>
        <text:list-item>
          <text:p text:style-name="P64">praca w trybie jednozmianowym, przeciętnie 8 godzinnym, w systemie równoważnego czasu pracy,</text:p>
        </text:list-item>
        <text:list-item>
          <text:p text:style-name="P64">praca administracyjno – biurowa,</text:p>
        </text:list-item>
        <text:list-item>
          <text:p text:style-name="P41">brak dostosowania miejsca pracy dla osób poruszających się na wózku inwalidzkim </text:p>
          <text:p text:style-name="P47"/>
        </text:list-item>
      </text:list>
      <text:p text:style-name="P97"/>
      <text:p text:style-name="P52">I<text:span text:style-name="T32">V</text:span>. Wymagane dokumenty i oświadczenia:</text:p>
      <text:p text:style-name="P52"/>
      <text:p text:style-name="P52"><text:s/>1.Dokumenty: </text:p>
      <text:list xml:id="list7725200628884237309" text:style-name="WW8Num6">
        <text:list-item>
          <text:p text:style-name="P29">kwestionariusz osobowy, </text:p>
        </text:list-item>
        <text:list-item>
          <text:p text:style-name="P29"><text:span text:style-name="T23">l</text:span>ist motywacyjny,</text:p>
        </text:list-item>
        <text:list-item>
          <text:p text:style-name="P29">życiorys (CV), </text:p>
        </text:list-item>
        <text:list-item>
          <text:p text:style-name="P31">dokumenty potwierdzające posiadane wykształcenie, </text:p>
        </text:list-item>
        <text:list-item>
          <text:p text:style-name="P31">dokumenty potwierdzające staż pracy (świadectwo pracy lub zaświadczenie o zatrudnieniu)</text:p>
        </text:list-item>
        <text:list-item>
          <text:p text:style-name="P31">inne dodatkowe dokumenty o posiadanych kwalifikacjach i umiejętnościach, </text:p>
        </text:list-item>
      </text:list>
      <text:p text:style-name="P98"><text:soft-page-break/>2. Oświadczenia </text:p>
      <text:list xml:id="list7829203904221567289" text:style-name="WW8Num5">
        <text:list-item>
          <text:p text:style-name="P74">oświadczenie kandydata, iż nie był skazany prawomocnym wyrokiem sądu za umyślne przestępstwo ścigane z oskarżenia publicznego lub umyślne przestępstwo skarbowe,</text:p>
        </text:list-item>
      </text:list>
      <text:list xml:id="list73644785364523" text:continue-list="list7725200628884237309" text:style-name="WW8Num6">
        <text:list-item>
          <text:p text:style-name="P66">oświadczenie o wyrażeniu zgody na przetwarzanie danych osobowych do celów rekrutacji, </text:p>
        </text:list-item>
        <text:list-item>
          <text:p text:style-name="P66">oświadczenie kandydata o posiadaniu pełnej zdolności do czynności prawnych i korzystaniu z pełni praw publicznych.</text:p>
          <text:p text:style-name="P66"/>
        </text:list-item>
      </text:list>
      <text:p text:style-name="P87"><text:span text:style-name="T9">Wymagane dokumenty: </text:span><text:span text:style-name="T10">list motywacyjny, szczegółowe CV ( </text:span><text:span text:style-name="T11">z </text:span><text:span text:style-name="T10">uwzględnieniem dokładnego przebiegu kariery zawodowej) powinny być opatrzone klauzulą: </text:span>„Wyrażam zgodę na przetwarzanie moich danych osobowych zawartych w ofercie pracy dla potrzeb niezbędnych do realizacji procesu rekrutacji zgodnie z art. 6 ust. 1 lit a Rozporządzenia Parlamentu Europejskiego i Rady (UE) 2016/679 z 27.04.2016 r. w sprawie ochrony osób fizycznych <text:s/>w związku z przetwarzaniem danych osobowych i w sprawie swobodnego przepływu takich danych oraz uchylenia dyrektywy 95/46/WE (ogólne rozporządzenie o ochronie danych), ustawą z dnia 10 maja 2018 r. o ochronie danych osobowych (Dz. U. 2018, poz. 1000).”</text:p>
      <text:p text:style-name="P76"/>
      <text:p text:style-name="P94">Miejsce i termin składania dokumentów</text:p>
      <text:p text:style-name="P95">Dokumenty należy złożyć w terminie do dnia <text:span text:style-name="T28">10</text:span>.0<text:span text:style-name="T23">8</text:span>.2018r. w <text:s/>pok. 2 w godzinach pracy Ośrodka <text:s text:c="33"/><text:span text:style-name="T24">od poniedziałku do piątku w godzinach od 7:30 do 15:30</text:span> w zamkniętej kopercie z dopiskiem „<text:span text:style-name="T26">Dotyczy naboru na zastępstwo </text:span><text:span text:style-name="T27">za </text:span><text:span text:style-name="T26">pracownika w Dziale Świadczeń Rodzinnych i Alimentacyjnych” </text:span>lub przesłać na adres: Gminny Ośrodek Pomocy Społecznej ul. Pocztowa 7a, 59-975 Sulików.</text:p>
      <text:p text:style-name="P95">W przypadku przesyłania dokumentów za datę wpływu uznaje się datę wpływu do Ośrodka. <text:s text:c="2"/><text:span text:style-name="T25">Dokumenty aplikacyjne nie objęte ogłoszeniem <text:s/>lub złożone po terminie nie będą rozpatrywane.</text:span></text:p>
      <text:p text:style-name="P95"/>
      <text:p text:style-name="P77">Informacje dodatkowe:</text:p>
      <text:list xml:id="list1825361422971718383" text:style-name="WW8Num4">
        <text:list-item>
          <text:p text:style-name="P68">dokumenty składane w formie kserokopii winny być opatrzone klauzulą „za zgodność z oryginałem” i własnoręcznym podpisem kandydata,</text:p>
        </text:list-item>
      </text:list>
      <text:list xml:id="list1535891522775485593" text:style-name="WW8Num2">
        <text:list-item>
          <text:p text:style-name="P70">kserokopie dokumentów złożone przez kandydata, który w wyniku przeprowadzonego naboru został </text:p>
          <text:p text:style-name="P70">zatrudniony na stanowisku urzędniczym zostaną dołączone do jego akt osobowych;</text:p>
          <text:p text:style-name="P70"/>
        </text:list-item>
        <text:list-item>
          <text:p text:style-name="P43"><text:span text:style-name="T17">szczegółowych informacji udziela Dyrektor <text:s/>Ośrodka <text:s/>tel. </text:span><text:span text:style-name="T18">75 7787330, 888 099 405.</text:span></text:p>
        </text:list-item>
        <text:list-item>
          <text:p text:style-name="P81"><text:span text:style-name="T6">kandydaci spełniający wymagania zawarte w ogłoszeniu o naborze zostaną powiadomieni indywidualnie o terminie </text:span><text:span text:style-name="T7">rozmowy</text:span></text:p>
        </text:list-item>
      </text:list>
      <text:p text:style-name="P99"/>
      <text:list xml:id="list73643548216608" text:continue-list="list6739296442943132752" text:style-name="WW8Num9">
        <text:list-item>
          <text:p text:style-name="P49">Dyrektor GOPS w Sulikowie zastrzega sobie prawo odwołania naboru bez podania przyczyny.</text:p>
        </text:list-item>
      </text:list>
      <text:p text:style-name="P99"/>
      <text:list xml:id="list73644573350593" text:continue-numbering="true" text:style-name="WW8Num9">
        <text:list-item>
          <text:p text:style-name="P49">Kandydat wyłoniony w drodze naboru, przed zawarciem umowy o pracę, zobowiązany jest przedłożyć aktualne zaświadczenie o niekaralności oraz zaświadczenie lekarskie, potwierdzające brak przeciwwskazań zdrowotnych – zdolność do wykonywania pracy na danym stanowisku pracy.</text:p>
        </text:list-item>
      </text:list>
      <text:p text:style-name="P99"/>
      <text:list xml:id="list73643647347695" text:continue-numbering="true" text:style-name="WW8Num9">
        <text:list-item>
          <text:p text:style-name="P49">Wszystkie dokumenty należy składać w języku polskim. </text:p>
        </text:list-item>
      </text:list>
      <text:p text:style-name="P96"/>
      <text:p text:style-name="P96"/>
      <text:p text:style-name="P96"/>
      <text:p text:style-name="P96"><text:tab/><text:tab/><text:tab/><text:tab/><text:tab/><text:tab/><text:tab/><text:tab/><text:tab/><text:span text:style-name="T24">Dyrektor Gminnego Ośrodka <text:tab/><text:tab/>`<text:tab/><text:tab/><text:tab/><text:tab/><text:tab/><text:tab/><text:tab/><text:tab/>Pomocy Społecznej w Sulikowie</text:span></text:p>
      <text:p text:style-name="P32"><text:span text:style-name="T19"><text:tab/><text:tab/><text:tab/><text:tab/><text:tab/><text:tab/><text:tab/><text:tab/><text:tab/><text:tab/></text:span><text:span text:style-name="T20">(-</text:span><text:bookmark text:name="sidebar-menu1"/><text:span text:style-name="T20">) Wioletta Pawluk</text:span> <text:s text:c="95"/></text:p>
      <text:p text:style-name="P22"><text:span text:style-name="T5"><text:s text:c="1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Narrow" svg:font-family="ArialNarrow, 'MS Mincho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222222" style:font-name="Symbol" fo:font-family="Symbol" style:font-family-generic="roman" style:font-pitch="variable" style:font-charset="x-symbol" fo:font-size="10pt" style:font-name-asian="ArialNarrow" style:font-family-asian="ArialNarrow, 'MS Mincho'" style:font-family-generic-asian="swiss" style:font-size-asian="10pt" style:language-asian="ar" style:country-asian="SA" style:font-name-complex="Symbol" style:font-family-complex="Symbol" style:font-family-generic-complex="roman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fo:font-weight="bold" style:font-weight-asian="bold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fo:text-indent="-1.27cm" fo:margin-left="1.40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06:27:45.071000000</meta:creation-date>
    <dc:date>2018-08-03T07:36:42.954000000</dc:date>
    <meta:editing-duration>PT1H27M51S</meta:editing-duration>
    <meta:editing-cycles>14</meta:editing-cycles>
    <meta:generator>LibreOffice/5.2.5.1$Windows_x86 LibreOffice_project/0312e1a284a7d50ca85a365c316c7abbf20a4d22</meta:generator>
    <meta:print-date>2018-08-02T13:13:44.697000000</meta:print-date>
    <meta:document-statistic meta:table-count="0" meta:image-count="0" meta:object-count="0" meta:page-count="3" meta:paragraph-count="67" meta:word-count="700" meta:character-count="5556" meta:non-whitespace-character-count="4537"/>
  </office:meta>
</office:document-meta>
</file>