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9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0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1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9pt" style:font-size-asian="9pt" style:font-size-complex="9pt" fo:language="pl" fo:country="PL" style:language-asian="pl" style:country-asian="PL"/>
    </style:style>
    <style:style style:name="P14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5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6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7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8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9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20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21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2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3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4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6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7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" style:family="text">
      <style:text-properties style:font-name="Calibri" fo:color="#0D0D0D"/>
    </style:style>
    <style:style style:name="T30" style:parent-style-name="Domyślnaczcionkaakapitu" style:family="text">
      <style:text-properties style:font-name="Calibri" fo:color="#0D0D0D"/>
    </style:style>
    <style:style style:name="P31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fo:color="#0D0D0D"/>
    </style:style>
    <style:style style:name="P32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color="#0D0D0D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P36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style:font-name-asian="Times New Roman" fo:color="#0D0D0D" fo:language="pl" fo:country="PL" style:language-asian="pl" style:country-asian="PL"/>
    </style:style>
    <style:style style:name="P37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style:language-asian="pl" style:country-asian="PL"/>
    </style:style>
    <style:style style:name="TableColumn43" style:family="table-column">
      <style:table-column-properties style:column-width="0.2152in"/>
    </style:style>
    <style:style style:name="TableColumn44" style:family="table-column">
      <style:table-column-properties style:column-width="1.4729in"/>
    </style:style>
    <style:style style:name="TableColumn45" style:family="table-column">
      <style:table-column-properties style:column-width="1.7243in"/>
    </style:style>
    <style:style style:name="TableColumn46" style:family="table-column">
      <style:table-column-properties style:column-width="0.7895in"/>
    </style:style>
    <style:style style:name="TableColumn47" style:family="table-column">
      <style:table-column-properties style:column-width="1.1611in"/>
    </style:style>
    <style:style style:name="TableColumn48" style:family="table-column">
      <style:table-column-properties style:column-width="1.3881in"/>
    </style:style>
    <style:style style:name="Table42" style:family="table">
      <style:table-properties style:width="6.7513in" fo:margin-left="0.0402in" table:align="left"/>
    </style:style>
    <style:style style:name="TableRow49" style:family="table-row">
      <style:table-row-properties style:min-row-height="0.5694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69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6" style:family="table-row">
      <style:table-row-properties style:min-row-height="0.569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1" style:family="table-row">
      <style:table-row-properties style:min-row-height="0.3291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min-row-height="0.3395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style:language-asian="pl" style:country-asian="PL"/>
    </style:style>
    <style:style style:name="P126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style:language-asian="pl" style:country-asian="PL"/>
    </style:style>
    <style:style style:name="P127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style:language-asian="pl" style:country-asian="PL"/>
    </style:style>
    <style:style style:name="P128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9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fo:color="#0D0D0D" style:language-asian="pl" style:country-asian="PL"/>
    </style:style>
    <style:style style:name="T132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133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34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135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36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139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40" style:parent-style-name="Domyślnaczcionkaakapitu" style:family="text">
      <style:text-properties style:font-name="Calibri" style:font-weight-complex="bold" fo:color="#0D0D0D" fo:language="pl" fo:country="PL"/>
    </style:style>
    <style:style style:name="T141" style:parent-style-name="Domyślnaczcionkaakapitu" style:family="text">
      <style:text-properties style:font-name="Calibri" style:font-weight-complex="bold" fo:color="#0D0D0D" fo:language="pl" fo:country="PL"/>
    </style:style>
    <style:style style:name="P14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4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14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47" style:parent-style-name="Domyślnaczcionkaakapitu" style:family="text">
      <style:text-properties style:font-name="Calibri" style:font-weight-complex="bold" fo:color="#0D0D0D" fo:language="pl" fo:country="PL"/>
    </style:style>
    <style:style style:name="P14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49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150" style:parent-style-name="Domyślnaczcionkaakapitu" style:family="text">
      <style:text-properties style:font-name="Calibri" style:font-weight-complex="bold" fo:color="#0D0D0D" fo:language="pl" fo:country="PL"/>
    </style:style>
    <style:style style:name="T151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152" style:parent-style-name="Domyślnaczcionkaakapitu" style:family="text">
      <style:text-properties style:font-name="Calibri" style:font-weight-complex="bold" fo:color="#0D0D0D" fo:language="pl" fo:country="PL"/>
    </style:style>
    <style:style style:name="T153" style:parent-style-name="Domyślnaczcionkaakapitu" style:family="text">
      <style:text-properties style:font-name="Calibri" style:font-weight-complex="bold" fo:font-style="italic" style:font-style-asian="italic" fo:color="#0D0D0D" fo:language="pl" fo:country="PL"/>
    </style:style>
    <style:style style:name="T154" style:parent-style-name="Domyślnaczcionkaakapitu" style:family="text">
      <style:text-properties style:font-name="Calibri" style:font-weight-complex="bold" fo:color="#0D0D0D" fo:language="pl" fo:country="PL"/>
    </style:style>
    <style:style style:name="T155" style:parent-style-name="Domyślnaczcionkaakapitu" style:family="text">
      <style:text-properties style:font-name="Calibri" style:font-weight-complex="bold" fo:color="#0D0D0D" fo:language="pl" fo:country="PL"/>
    </style:style>
    <style:style style:name="T156" style:parent-style-name="Domyślnaczcionkaakapitu" style:family="text">
      <style:text-properties style:font-name="Calibri" style:font-weight-complex="bold" fo:color="#0D0D0D" fo:language="pl" fo:country="PL"/>
    </style:style>
    <style:style style:name="T157" style:parent-style-name="Domyślnaczcionkaakapitu" style:family="text">
      <style:text-properties style:font-name="Calibri" style:font-weight-complex="bold" fo:color="#0D0D0D" fo:language="pl" fo:country="PL"/>
    </style:style>
    <style:style style:name="P15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T160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16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16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63" style:parent-style-name="Domyślnaczcionkaakapitu" style:family="text">
      <style:text-properties style:font-name="Calibri" fo:color="#0D0D0D" fo:language="pl" fo:country="PL"/>
    </style:style>
    <style:style style:name="T164" style:parent-style-name="Domyślnaczcionkaakapitu" style:family="text">
      <style:text-properties style:font-name="Calibri" fo:color="#0D0D0D" style:text-position="super 66.6%" fo:language="pl" fo:country="PL"/>
    </style:style>
    <style:style style:name="T165" style:parent-style-name="Domyślnaczcionkaakapitu" style:family="text">
      <style:text-properties style:font-name="Calibri" fo:color="#0D0D0D" fo:language="pl" fo:country="PL"/>
    </style:style>
    <style:style style:name="T166" style:parent-style-name="Domyślnaczcionkaakapitu" style:family="text">
      <style:text-properties style:font-name="Calibri" fo:color="#0D0D0D" fo:language="pl" fo:country="PL"/>
    </style:style>
    <style:style style:name="T167" style:parent-style-name="Domyślnaczcionkaakapitu" style:family="text">
      <style:text-properties style:font-name="Calibri" fo:color="#0D0D0D" fo:language="pl" fo:country="PL"/>
    </style:style>
    <style:style style:name="T168" style:parent-style-name="Domyślnaczcionkaakapitu" style:family="text">
      <style:text-properties style:font-name="Calibri" fo:color="#0D0D0D" style:text-position="super 66.6%" fo:language="pl" fo:country="PL"/>
    </style:style>
    <style:style style:name="T169" style:parent-style-name="Domyślnaczcionkaakapitu" style:family="text">
      <style:text-properties style:font-name="Calibri" fo:color="#0D0D0D" fo:language="pl" fo:country="PL"/>
    </style:style>
    <style:style style:name="P17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71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72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7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17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175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176" style:parent-style-name="Domyślnaczcionkaakapitu" style:family="text">
      <style:text-properties style:font-name="Calibri" style:font-weight-complex="bold" fo:color="#0D0D0D" fo:language="pl" fo:country="PL"/>
    </style:style>
    <style:style style:name="T177" style:parent-style-name="Domyślnaczcionkaakapitu" style:family="text">
      <style:text-properties style:font-name="Calibri" style:font-weight-complex="bold" fo:color="#0D0D0D" fo:language="pl" fo:country="PL"/>
    </style:style>
    <style:style style:name="T178" style:parent-style-name="Domyślnaczcionkaakapitu" style:family="text">
      <style:text-properties style:font-name="Calibri" style:font-weight-complex="bold" fo:color="#0D0D0D" fo:language="pl" fo:country="PL"/>
    </style:style>
    <style:style style:name="T179" style:parent-style-name="Domyślnaczcionkaakapitu" style:family="text">
      <style:text-properties style:font-name="Calibri" style:font-weight-complex="bold" fo:color="#0D0D0D" fo:language="pl" fo:country="PL"/>
    </style:style>
    <style:style style:name="P180" style:parent-style-name="Akapitzlistą" style:list-style-name="LFO1" style:family="paragraph">
      <style:paragraph-properties style:text-autospace="none" fo:text-align="justify" style:vertical-align="auto"/>
    </style:style>
    <style:style style:name="T181" style:parent-style-name="Domyślnaczcionkaakapitu" style:family="text">
      <style:text-properties fo:font-weight="bold" style:font-weight-asian="bold" fo:color="#0D0D0D" fo:font-size="12pt" style:font-size-asian="12pt" style:font-size-complex="12pt" style:language-asian="en" style:country-asian="US"/>
    </style:style>
    <style:style style:name="T182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P183" style:parent-style-name="Normalny" style:family="paragraph">
      <style:text-properties style:font-name="Calibri" fo:color="#0D0D0D" fo:language="pl" fo:country="PL"/>
    </style:style>
    <style:style style:name="P184" style:parent-style-name="Normalny" style:family="paragraph">
      <style:text-properties style:font-name="Calibri" fo:color="#0D0D0D" fo:language="pl" fo:country="PL"/>
    </style:style>
    <style:style style:name="P185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86" style:parent-style-name="Normalny" style:family="paragraph">
      <style:paragraph-properties fo:margin-left="3.3472in" fo:text-indent="0.4916in">
        <style:tab-stops/>
      </style:paragraph-properties>
      <style:text-properties style:font-name="Calibri" fo:font-style="italic" style:font-style-asian="italic" fo:color="#0D0D0D" fo:font-size="8pt" style:font-size-asian="8pt" style:font-size-complex="8pt" fo:language="pl" fo:country="PL"/>
    </style:style>
    <style:style style:name="P187" style:parent-style-name="Normalny" style:family="paragraph">
      <style:paragraph-properties fo:text-align="justify"/>
      <style:text-properties style:font-name="Calibri" style:font-name-asian="Times New Roman" fo:color="#0D0D0D"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az 53" text:anchor-type="paragraph" svg:x="0.12886in" svg:y="-0.53377in" svg:width="6.47917in" svg:height="0.62687in" style:rel-width="scale" style:rel-height="scale"><draw:image xlink:href="media/image1.jpeg" xlink:type="simple" xlink:show="embed" xlink:actuate="onLoad"/><svg:desc/></draw:frame></text:span></text:p>
      <text:p text:style-name="P8"/>
      <text:p text:style-name="P9"/>
      <text:p text:style-name="P10">Załącznik nr 1</text:p>
      <text:p text:style-name="P11">do zaproszenia do złożenia<text:s/></text:p>
      <text:p text:style-name="P12">propozycji cenowej</text:p>
      <text:p text:style-name="P13"/>
      <text:p text:style-name="P14">…………………………………………………………</text:p>
      <text:p text:style-name="P15">…………………………………………………………<text:tab/><text:tab/><text:tab/><text:tab/><text:tab/></text:p>
      <text:p text:style-name="P16">…………………………………………………………<text:tab/><text:tab/><text:tab/><text:s text:c="4"/>…………………………………………………………</text:p>
      <text:p text:style-name="P17"><text:s text:c="7"/>(dane<text:s/>Wykonawcy: nazwa, adres, e-mail, tel./ fax, NIP)<text:tab/><text:tab/><text:tab/><text:tab/><text:tab/><text:s text:c="2"/><text:tab/><text:s text:c="4"/>(miejscowość, data)</text:p>
      <text:p text:style-name="P18"/>
      <text:p text:style-name="P19"/>
      <text:p text:style-name="P20"/>
      <text:p text:style-name="P21">Wójt Gminy Sulików</text:p>
      <text:p text:style-name="P22">ul. Dworcowa 5</text:p>
      <text:p text:style-name="P23">59 – 975 Sulików</text:p>
      <text:p text:style-name="P24"/>
      <text:p text:style-name="P25"/>
      <text:p text:style-name="P26">PROPOZYCJA CENOWA NA REALIZACJĘ ZADANIA PUBLICZNEGO<text:s/></text:p>
      <text:p text:style-name="P27"><text:span text:style-name="T28">Zakup i dostawa sprzętu komputerowego i biurowego<text:s/></text:span><text:span text:style-name="T29">w ramach zadania<text:s/></text:span><text:span text:style-name="T30">pn.<text:s/></text:span></text:p>
      <text:p text:style-name="P31">„Witka – Smeda – zagospodarowanie turystyczne pogranicza polsko – czeskiego – etap I”.<text:s/></text:p>
      <text:p text:style-name="P32"><text:span text:style-name="T33">Znak<text:s/></text:span><text:span text:style-name="T34">sprawy nadany przez Zamawiającego:<text:s/></text:span><text:span text:style-name="T35">IW-PZ.042.2.6.2019</text:span></text:p>
      <text:p text:style-name="P36"/>
      <text:list text:style-name="LFO1" text:continue-numbering="true">
        <text:list-item>
          <text:p text:style-name="P37">Oferuję wykonanie przedmiotu zamówienia, zgodnie z wymogami opisu przedmiotu zamówienia za kwotę w<text:s/>wysokości:</text:p>
        </text:list-item>
      </text:list>
      <text:p text:style-name="P38">netto: …………………………………… zł (słownie: ……………………………………………………………………..)</text:p>
      <text:p text:style-name="P39">podatek VAT ………….. %, tj. …………………………………. zł</text:p>
      <text:p text:style-name="P40">brutto: …………………………………… zł (słownie: …………………………………………………………….……..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Nazwa</text:p>
          </table:table-cell>
          <table:table-cell table:style-name="TableCell54">
            <text:p text:style-name="P55">Nazwa oferowanego artykułu<text:s/></text:p>
            <text:p text:style-name="P56">(producent, model, typ)</text:p>
          </table:table-cell>
          <table:table-cell table:style-name="TableCell57">
            <text:p text:style-name="P58">Ilość<text:s/>(szt.)</text:p>
          </table:table-cell>
          <table:table-cell table:style-name="TableCell59">
            <text:p text:style-name="P60">cena<text:s/></text:p>
            <text:p text:style-name="P61"><text:span text:style-name="T62">jednostkowa<text:s/></text:span></text:p>
            <text:p text:style-name="P63">(w zł)</text:p>
          </table:table-cell>
          <table:table-cell table:style-name="TableCell64">
            <text:p text:style-name="P65">wartość ogółem netto (w zł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laptop wraz<text:s/></text:p>
            <text:p text:style-name="P71"><text:span text:style-name="T72">z oprogramowaniem</text:span>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1 szt.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urządzenie<text:s/></text:p>
            <text:p text:style-name="P86"><text:span text:style-name="T87">wielofunkcyjne</text:span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1 szt.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dysk przenośny<text:s/></text:p>
            <text:p text:style-name="P101"><text:span text:style-name="T102">do archiwizacji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1 szt.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 table:number-columns-spanned="4">
            <text:p text:style-name="P113">Razem NETTO:</text:p>
          </table:table-cell>
          <table:covered-table-cell/>
          <table:covered-table-cell/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 table:number-columns-spanned="4">
            <text:p text:style-name="P120">Razem BRUTTO:</text:p>
          </table:table-cell>
          <table:covered-table-cell/>
          <table:covered-table-cell/>
          <table:covered-table-cell/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</table:table>
      <text:p text:style-name="P125"/>
      <text:p text:style-name="P126"/>
      <text:p text:style-name="P127"/>
      <text:list text:style-name="LFO1" text:continue-numbering="true">
        <text:list-item>
          <text:p text:style-name="P128"><text:span text:style-name="T129">Termin płatności:<text:s/></text:span><text:span text:style-name="T130">do 30</text:span><text:span text:style-name="T131"><text:s/></text:span><text:span text:style-name="T132">dni.</text:span></text:p>
        </text:list-item>
        <text:list-item>
          <text:p text:style-name="P133"><text:span text:style-name="T134">Termin realizacji zamówienia: do 14 dni od daty podpisania umowy.</text:span></text:p>
        </text:list-item>
        <text:list-item>
          <text:p text:style-name="P135"><text:span text:style-name="T136">Oświadczam, że:<text:s/></text:span></text:p>
        </text:list-item>
      </text:list>
      <text:list text:style-name="LFO2" text:continue-numbering="true">
        <text:list-item>
          <text:p text:style-name="P137"><text:span text:style-name="T138">zapoznałem się z treścią zaproszenia do złożenia propozycji cenowej i określonymi warunkami realizacji przedmiotu zamówienia;</text:span></text:p>
        </text:list-item>
        <text:list-item>
          <text:p text:style-name="P139"><text:span text:style-name="T140">spełniam warunki udziału w<text:s/></text:span><text:span text:style-name="T141">postępowaniu określone przez Zamawiającego w zakresie opisanym w zaproszeniu do złożenia propozycji cenowej;</text:span></text:p>
        </text:list-item>
        <text:list-item>
          <text:p text:style-name="P142"><text:span text:style-name="T143">nie wnoszę żadnych zastrzeżeń do opisu przedmiotu zamówienia ani warunków jego realizacji, a zamówienie wykonam zgodnie z wymaganiami określonymi p</text:span><text:span text:style-name="T144">rzez Zamawiającego;</text:span></text:p>
        </text:list-item>
        <text:list-item>
          <text:p text:style-name="P145"><text:span text:style-name="T146">posiadam informacje konieczne do przygotowania oferty i należytego wykonania zamówienia,<text:s/></text:span><text:span text:style-name="T147">a wszelkie koszty realizacji zamówienia ujęte w propozycji cenowej zostały oszacowane w sposób kompleksowy;</text:span></text:p>
        </text:list-item>
        <text:list-item>
          <text:p text:style-name="P148"><text:span text:style-name="T149">złożona przeze mnie propozycja cenowa</text:span><text:span text:style-name="T150"><text:s text:c="2"/></text:span><text:span text:style-name="T151">będzie / nie będzie</text:span><text:span text:style-name="T152"><text:s/></text:span><text:span text:style-name="T153">(niewłaściwe skreślić)<text:s/></text:span><text:span text:style-name="T154">prowadziła do powstania u Zamawiającego obowiązku podatkowego, zgodnie<text:s/></text:span><text:span text:style-name="T155"><text:line-break/></text:span><text:span text:style-name="T156">z przepisami o podatku od towarów i usług (tzw. odwrócony VAT). W przypadku zaznaczenia „będzie” Wykonawca zobowiązany jest wskazać nazwę<text:s/></text:span><text:span text:style-name="T157">(rodzaj) towaru lub usługi, których dostawa lub świadczenie będzie prowadzić do powstania obowiązku podatkowego u Zamawiającego oraz wskazując ich wartość bez kwoty podatku: ……………………………………..……………… <text:s/>;</text:span></text:p>
        </text:list-item>
        <text:list-item>
          <text:p text:style-name="P158"><text:span text:style-name="T159">zapoznałem się z klauzulą informacyjną dotyczącą przetwa</text:span><text:span text:style-name="T160">rzania danych osobowych przez Zamawiającego;</text:span></text:p>
        </text:list-item>
        <text:list-item>
          <text:p text:style-name="P161">wyrażam zgodę na przetwarzanie moich danych osobowych do celów związanych<text:s/><text:line-break/>z prowadzonym postępowaniem;</text:p>
        </text:list-item>
        <text:list-item>
          <text:p text:style-name="P162"><text:span text:style-name="T163">oświadczam, że wypełniłem obowiązki informacyjne, przewidziane w art. 13 lub art. 14<text:s/></text:span><text:span text:style-name="T164"><text:s/></text:span><text:span text:style-name="T165">Rozporządzenia Parlam</text:span><text:span text:style-name="T166">entu Europejskiego i Rady (UE) z dnia 27.04.2016 r. w sprawie ochrony osób fizycznych w związku z przetwarzaniem danych osobowych i w sprawie swobodnego przepływu takich danych oraz uchylenia dyrektywy 95/46/WE (ogólne rozporządzenie o ochronie danych) Dzi</text:span><text:span text:style-name="T167">ennik Urzędowy Unii Europejskiej nr L 119/1 tzw. „RODO”,<text:s/></text:span><text:span text:style-name="T168"><text:s/></text:span><text:span text:style-name="T169">wobec osób fizycznych, od których dane osobowe bezpośrednio lub pośrednio pozyskałem w celu ubiegania się o udzielenie przedmiotowego zamówienia publicznego;</text:span></text:p>
        </text:list-item>
        <text:list-item>
          <text:p text:style-name="P170"><text:span text:style-name="T171">zobowiązuję się, w przypadku wyboru moje</text:span><text:span text:style-name="T172">j oferty, do zawarcia umowy<text:s/></text:span><text:span text:style-name="T173"><text:line-break/></text:span><text:span text:style-name="T174">z Zamawiającym, w terminie i w miejscu przez niego określonym;</text:span></text:p>
        </text:list-item>
        <text:list-item>
          <text:p text:style-name="P175"><text:span text:style-name="T176">wszystkie informacje podane w ofercie i załącznikach do niej są aktualne i zgodne<text:s/></text:span><text:span text:style-name="T177"><text:line-break/></text:span><text:span text:style-name="T178">z prawdą oraz zostały przedstawione z pełną świadomością konsekwencji wprowadzeni</text:span><text:span text:style-name="T179">a Zamawiającego w błąd.</text:span></text:p>
        </text:list-item>
      </text:list>
      <text:list text:style-name="LFO1" text:continue-numbering="true">
        <text:list-item>
          <text:p text:style-name="P180"><text:span text:style-name="T181">Załącznikami<text:s/></text:span><text:span text:style-name="T182">do niniejszego formularza, stanowiącymi integralną część propozycji cenowej są dokumenty wymienione w ust. 9 Zaproszenia.<text:s/></text:span></text:p>
        </text:list-item>
      </text:list>
      <text:p text:style-name="P183"/>
      <text:p text:style-name="P184"/>
      <text:p text:style-name="P185">………………………………………………………………………..</text:p>
      <text:p text:style-name="P186"><text:s text:c="23"/>data i podpis Wykonawcy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Program Interreg V-A Republika Czeska -Polska. Projekt pn.<text:s/></text:span><text:span text:style-name="T5">„Witka-Smeda – zagospodarowanie turystyczne pogranicza polsko-czeskiego – etap I”</text:span><text:span text:style-name="T6"><text:s/>(Cz.11.2.45/0.0/0.0/16_025/0001245), współfinansowany z Europejskiego Funduszu Rozwoju Regional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</meta:initial-creator>
    <dc:creator>Magdalena Pomonicka</dc:creator>
    <meta:creation-date>2019-01-31T22:10:00Z</meta:creation-date>
    <dc:date>2019-08-14T06:56:00Z</dc:date>
    <meta:print-date>2019-08-14T06:56:00Z</meta:print-date>
    <meta:template xlink:href="Normal" xlink:type="simple"/>
    <meta:editing-cycles>35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3" meta:character-count="3727" meta:row-count="26" meta:non-whitespace-character-count="3201"/>
  </office:meta>
</office:document-meta>
</file>