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Narrow" svg:font-family="ArialNarrow, 'MS Mincho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32cm" fo:margin-bottom="0.132cm" loext:contextual-spacing="false" style:line-height-at-least="0.476cm" fo:text-align="justify" style:justify-single-word="false"/>
      <style:text-properties fo:color="#000000"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margin-top="0.132cm" fo:margin-bottom="0.132cm" loext:contextual-spacing="false" fo:line-height="100%" fo:text-align="justify" style:justify-single-word="false"/>
      <style:text-properties fo:color="#000000"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margin-top="0.132cm" fo:margin-bottom="0.132cm" loext:contextual-spacing="false" fo:line-height="100%" fo:text-align="justify" style:justify-single-word="false"/>
      <style:text-properties fo:color="#000000" style:font-name="Times New Roman" fo:font-size="11pt" officeooo:paragraph-rsid="002054e2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fo:margin-top="0.132cm" fo:margin-bottom="0.132cm" loext:contextual-spacing="false" fo:line-height="100%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margin-top="0.132cm" fo:margin-bottom="0.132cm" loext:contextual-spacing="false" style:line-height-at-least="0.476cm" fo:text-align="justify" style:justify-single-word="false"/>
      <style:text-properties fo:color="#000000" style:font-name="Times New Roman" fo:font-size="11pt" officeooo:paragraph-rsid="000d3ad6" style:letter-kerning="true" style:font-name-asian="Times New Roman" style:font-size-asian="11pt" style:font-name-complex="Times New Roman" style:font-size-complex="11pt" style:language-complex="hi" style:country-complex="IN"/>
    </style:style>
    <style:style style:name="P6" style:family="paragraph" style:parent-style-name="Standard">
      <style:paragraph-properties fo:margin-top="0.132cm" fo:margin-bottom="0.132cm" loext:contextual-spacing="false" style:line-height-at-least="0.476cm" fo:text-align="justify" style:justify-single-word="false"/>
      <style:text-properties officeooo:paragraph-rsid="0021a4f8"/>
    </style:style>
    <style:style style:name="P7" style:family="paragraph" style:parent-style-name="Standard">
      <style:paragraph-properties fo:margin-top="0.132cm" fo:margin-bottom="0.132cm" loext:contextual-spacing="false" style:line-height-at-least="0.476cm" fo:text-align="justify" style:justify-single-word="false"/>
      <style:text-properties style:font-name="Times New Roman" fo:font-size="11pt" officeooo:paragraph-rsid="00212457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margin-top="0.132cm" fo:margin-bottom="0.132cm" loext:contextual-spacing="false" style:line-height-at-least="0.476cm" fo:text-align="center" style:justify-single-word="false"/>
      <style:text-properties fo:font-size="11pt" officeooo:paragraph-rsid="00294e87" style:font-size-asian="11pt" style:font-size-complex="11pt"/>
    </style:style>
    <style:style style:name="P9" style:family="paragraph" style:parent-style-name="Standard">
      <style:paragraph-properties fo:margin-top="0.132cm" fo:margin-bottom="0.132cm" loext:contextual-spacing="false" style:line-height-at-least="0.476cm" fo:text-align="center" style:justify-single-word="false"/>
      <style:text-properties fo:font-size="11pt" officeooo:paragraph-rsid="00127e94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rsid="00104981" officeooo:paragraph-rsid="0010cb3d" style:font-name-asian="Times New Roman" style:font-size-asian="11pt" style:font-name-complex="Verdana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bold" officeooo:paragraph-rsid="0011868b" style:font-name-asian="Times New Roman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bold" officeooo:paragraph-rsid="00212457" style:font-name-asian="Times New Roman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11868b" officeooo:paragraph-rsid="0011868b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0cb3d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23b004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3b004"/>
    </style:style>
    <style:style style:name="P21" style:family="paragraph" style:parent-style-name="Standard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text-indent="-0.6cm" style:auto-text-indent="false" fo:background-color="transparent"/>
      <style:text-properties officeooo:paragraph-rsid="0021a4f8"/>
    </style:style>
    <style:style style:name="P2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1.27cm" style:auto-text-indent="false"/>
      <style:text-properties style:font-name="Times New Roman" fo:font-size="11pt" officeooo:paragraph-rsid="0023b004" style:font-name-asian="Times New Roman" style:font-size-asian="11pt" style:font-name-complex="Times New Roman" style:font-size-complex="11pt"/>
    </style:style>
    <style:style style:name="P23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1.27cm" style:auto-text-indent="false"/>
      <style:text-properties style:font-name="Times New Roman" fo:font-size="11pt" fo:font-weight="bold" officeooo:paragraph-rsid="0023b004" style:font-name-asian="Times New Roman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25" style:family="paragraph" style:parent-style-name="Text_20_body">
      <style:paragraph-properties fo:margin-left="3.17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bold" officeooo:paragraph-rsid="00212457" style:font-name-asian="Times New Roman" style:font-size-asian="11pt" style:font-weight-asian="bold" style:font-name-complex="Times New Roman" style:font-size-complex="11pt"/>
    </style:style>
    <style:style style:name="P26" style:family="paragraph" style:parent-style-name="Text_20_body" style:list-style-name="L1">
      <style:paragraph-properties fo:line-height="100%" fo:text-align="justify" style:justify-single-word="false"/>
      <style:text-properties officeooo:paragraph-rsid="00212457"/>
    </style:style>
    <style:style style:name="P27" style:family="paragraph" style:parent-style-name="Text_20_body" style:list-style-name="L2">
      <style:paragraph-properties fo:line-height="100%" fo:text-align="justify" style:justify-single-word="false"/>
      <style:text-properties style:font-name="Times New Roman" fo:font-size="11pt" officeooo:paragraph-rsid="00212457" style:font-size-asian="11pt" style:font-size-complex="11pt"/>
    </style:style>
    <style:style style:name="P28" style:family="paragraph" style:parent-style-name="Text_20_body" style:list-style-name="L3">
      <style:paragraph-properties fo:line-height="100%" fo:text-align="justify" style:justify-single-word="false"/>
      <style:text-properties style:font-name="Times New Roman" fo:font-size="11pt" officeooo:paragraph-rsid="00212457" style:font-size-asian="11pt" style:font-size-complex="11pt"/>
    </style:style>
    <style:style style:name="P29" style:family="paragraph" style:parent-style-name="Text_20_body" style:list-style-name="L4">
      <style:paragraph-properties fo:line-height="100%" fo:text-align="justify" style:justify-single-word="false"/>
      <style:text-properties style:font-name="Times New Roman" fo:font-size="11pt" officeooo:paragraph-rsid="00212457" style:font-size-asian="11pt" style:font-size-complex="11pt"/>
    </style:style>
    <style:style style:name="P30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212457" style:font-size-asian="11pt" style:font-size-complex="11pt"/>
    </style:style>
    <style:style style:name="P31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216c3e" style:font-size-asian="11pt" style:font-size-complex="11pt"/>
    </style:style>
    <style:style style:name="P32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212457" style:font-size-asian="11pt" style:font-size-complex="11pt"/>
    </style:style>
    <style:style style:name="P33" style:family="paragraph" style:parent-style-name="Text_20_body" style:list-style-name="L4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212457" style:font-size-asian="11pt" style:font-size-complex="11pt"/>
    </style:style>
    <style:style style:name="P34" style:family="paragraph" style:parent-style-name="Text_20_body" style:list-style-name="L7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21a4f8" style:font-size-asian="11pt" style:font-size-complex="11pt"/>
    </style:style>
    <style:style style:name="P35" style:family="paragraph" style:parent-style-name="Text_20_body" style:list-style-name="WW8Num9">
      <style:paragraph-properties fo:margin-top="0cm" fo:margin-bottom="0cm" loext:contextual-spacing="false" fo:line-height="100%" fo:text-align="justify" style:justify-single-word="false">
        <style:tab-stops>
          <style:tab-stop style:position="1.247cm"/>
        </style:tab-stops>
      </style:paragraph-properties>
      <style:text-properties style:font-name="Times New Roman" fo:font-size="11pt" officeooo:paragraph-rsid="0023b004" style:font-size-asian="11pt" style:font-size-complex="11pt"/>
    </style:style>
    <style:style style:name="P36" style:family="paragraph" style:parent-style-name="Text_20_body" style:list-style-name="WW8Num9">
      <style:paragraph-properties fo:margin-top="0cm" fo:margin-bottom="0cm" loext:contextual-spacing="false" fo:line-height="100%" fo:text-align="justify" style:justify-single-word="false">
        <style:tab-stops>
          <style:tab-stop style:position="1.247cm"/>
        </style:tab-stops>
      </style:paragraph-properties>
      <style:text-properties style:font-name="Times New Roman" fo:font-size="11pt" officeooo:paragraph-rsid="0023b004" style:font-name-asian="Times New Roman" style:font-size-asian="11pt" style:font-name-complex="Times New Roman" style:font-size-complex="11pt"/>
    </style:style>
    <style:style style:name="P37" style:family="paragraph" style:parent-style-name="Text_20_body" style:list-style-name="L7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font-weight="normal" officeooo:paragraph-rsid="0021a4f8" style:font-name-asian="Times New Roman" style:font-size-asian="11pt" style:font-weight-asian="normal" style:font-name-complex="Times New Roman" style:font-size-complex="11pt" style:font-weight-complex="normal"/>
    </style:style>
    <style:style style:name="P38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" fo:font-size="11pt" officeooo:rsid="00005117" officeooo:paragraph-rsid="000d3ad6" style:font-name-asian="Times New Roman" style:font-size-asian="11pt" style:font-name-complex="Times New Roman" style:font-size-complex="11pt"/>
    </style:style>
    <style:style style:name="P39" style:family="paragraph" style:parent-style-name="Standard" style:list-style-name="L5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21a4f8" style:font-size-asian="11pt" style:font-size-complex="11pt"/>
    </style:style>
    <style:style style:name="P40" style:family="paragraph" style:parent-style-name="Standard" style:list-style-name="L6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style:font-name="Times New Roman" fo:font-size="11pt" officeooo:paragraph-rsid="0021a4f8" style:font-size-asian="11pt" style:font-size-complex="11pt"/>
    </style:style>
    <style:style style:name="P41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23b004" style:font-size-asian="11pt" style:font-name-complex="Times New Roman" style:font-size-complex="11pt"/>
    </style:style>
    <style:style style:name="P42" style:family="paragraph" style:parent-style-name="Standard" style:list-style-name="L9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23e286" style:letter-kerning="true" style:font-name-asian="SimSun1" style:font-size-asian="11pt" style:font-name-complex="Mangal2" style:font-size-complex="11pt" style:language-complex="hi" style:country-complex="IN"/>
    </style:style>
    <style:style style:name="P43" style:family="paragraph" style:parent-style-name="Standard" style:list-style-name="L9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letter-kerning="true" style:font-name-asian="SimSun1" style:font-size-asian="11pt" style:font-name-complex="Mangal2" style:font-size-complex="11pt" style:language-complex="hi" style:country-complex="IN"/>
    </style:style>
    <style:style style:name="P44" style:family="paragraph" style:parent-style-name="Standard" style:list-style-name="L6">
      <style:paragraph-properties fo:margin-top="0cm" fo:margin-bottom="0cm" loext:contextual-spacing="false" fo:line-height="100%" fo:text-align="justify" style:justify-single-word="false"/>
      <style:text-properties officeooo:paragraph-rsid="0021a4f8"/>
    </style:style>
    <style:style style:name="P45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paragraph-rsid="00228ffc" style:font-name-asian="Times New Roman" style:font-size-asian="11pt" style:font-name-complex="Times New Roman" style:font-size-complex="11pt"/>
    </style:style>
    <style:style style:name="P46" style:family="paragraph" style:parent-style-name="Standard" style:list-style-name="L8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paragraph-rsid="0023b004" style:font-name-asian="Times New Roman" style:font-size-asian="11pt" style:font-name-complex="Times New Roman" style:font-size-complex="11pt"/>
    </style:style>
    <style:style style:name="P47" style:family="paragraph" style:parent-style-name="Standard" style:list-style-name="WW8Num6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paragraph-rsid="0024f4d7" style:font-name-asian="Times New Roman" style:font-size-asian="11pt" style:font-name-complex="Times New Roman" style:font-size-complex="11pt"/>
    </style:style>
    <style:style style:name="P48" style:family="paragraph" style:parent-style-name="Standard" style:list-style-name="L9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49" style:family="paragraph" style:parent-style-name="Standard" style:list-style-name="WW8Num6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50" style:family="paragraph" style:parent-style-name="Standard" style:list-style-name="L6" style:master-page-name="">
      <loext:graphic-properties draw:fill="none"/>
      <style:paragraph-properties fo:margin-top="0cm" fo:margin-bottom="0cm" loext:contextual-spacing="false" fo:line-height="100%" fo:text-align="justify" style:justify-single-word="false" style:page-number="auto" fo:background-color="transparent"/>
      <style:text-properties style:font-name="Times New Roman" fo:font-size="11pt" officeooo:paragraph-rsid="0021a4f8" style:font-size-asian="11pt" style:font-size-complex="11pt"/>
    </style:style>
    <style:style style:name="P51" style:family="paragraph" style:parent-style-name="Standard" style:list-style-name="L7">
      <loext:graphic-properties draw:fill="none"/>
      <style:paragraph-properties fo:margin-left="0cm" fo:margin-right="0cm" fo:margin-top="0.132cm" fo:margin-bottom="0.132cm" loext:contextual-spacing="false" style:line-height-at-least="0.476cm" fo:text-align="justify" style:justify-single-word="false" fo:text-indent="0cm" style:auto-text-indent="false" fo:background-color="transparent"/>
      <style:text-properties officeooo:paragraph-rsid="0021a4f8"/>
    </style:style>
    <style:style style:name="P52" style:family="paragraph" style:parent-style-name="Standard" style:list-style-name="L9" style:master-page-name="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officeooo:rsid="00127e94" style:font-name-asian="Times New Roman" style:font-name-complex="Times New Roman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212457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officeooo:rsid="0021a4f8" style:font-size-asian="11pt" style:font-size-complex="11pt"/>
    </style:style>
    <style:style style:name="T7" style:family="text">
      <style:text-properties style:font-name="Times New Roman" fo:font-size="11pt" officeooo:rsid="0023b004" style:font-size-asian="11pt" style:font-size-complex="11pt"/>
    </style:style>
    <style:style style:name="T8" style:family="text">
      <style:text-properties style:font-name="Times New Roman" fo:font-size="11pt" officeooo:rsid="0027fef8" style:font-size-asian="11pt" style:font-size-complex="11pt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1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2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style:font-name="Times New Roman" fo:font-weight="normal" officeooo:rsid="00294e87" style:font-name-asian="Times New Roman" style:font-weight-asian="normal" style:font-name-complex="Times New Roman" style:font-weight-complex="normal"/>
    </style:style>
    <style:style style:name="T14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5" style:family="text">
      <style:text-properties fo:color="#000000" officeooo:rsid="00104981" style:font-name-asian="Times New Roman" style:font-name-complex="Verdana"/>
    </style:style>
    <style:style style:name="T16" style:family="text">
      <style:text-properties fo:color="#000000" officeooo:rsid="0010cb3d" style:font-name-asian="Times New Roman" style:font-name-complex="Verdana"/>
    </style:style>
    <style:style style:name="T17" style:family="text">
      <style:text-properties fo:color="#000000" officeooo:rsid="001c14c0" style:font-name-asian="Times New Roman" style:font-name-complex="Verdana"/>
    </style:style>
    <style:style style:name="T18" style:family="text">
      <style:text-properties officeooo:rsid="0010cb3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1868b" style:font-weight-asian="bold" style:font-weight-complex="bold"/>
    </style:style>
    <style:style style:name="T22" style:family="text">
      <style:text-properties fo:font-weight="bold" officeooo:rsid="0023b004" style:font-weight-asian="bold"/>
    </style:style>
    <style:style style:name="T23" style:family="text">
      <style:text-properties officeooo:rsid="0013d9c7"/>
    </style:style>
    <style:style style:name="T24" style:family="text">
      <style:text-properties officeooo:rsid="001c14c0"/>
    </style:style>
    <style:style style:name="T25" style:family="text">
      <style:text-properties officeooo:rsid="001d5647"/>
    </style:style>
    <style:style style:name="T26" style:family="text">
      <style:text-properties officeooo:rsid="00212457"/>
    </style:style>
    <style:style style:name="T27" style:family="text">
      <style:text-properties officeooo:rsid="00216c3e"/>
    </style:style>
    <style:style style:name="T28" style:family="text">
      <style:text-properties officeooo:rsid="00228ffc"/>
    </style:style>
    <style:style style:name="T29" style:family="text">
      <style:text-properties officeooo:rsid="0023b004"/>
    </style:style>
    <style:style style:name="T30" style:family="text">
      <style:text-properties officeooo:rsid="0023e286"/>
    </style:style>
    <style:style style:name="T31" style:family="text">
      <style:text-properties officeooo:rsid="0024f4d7"/>
    </style:style>
    <style:style style:name="T32" style:family="text">
      <style:text-properties officeooo:rsid="00260965"/>
    </style:style>
    <style:style style:name="T33" style:family="text">
      <style:text-properties officeooo:rsid="002b3320"/>
    </style:style>
    <style:style style:name="T34" style:family="text">
      <style:text-properties officeooo:rsid="002f8687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 text:c="124"/>Sulików, dnia <text:span text:style-name="T25">28</text:span>.<text:span text:style-name="T26">10</text:span>.201<text:span text:style-name="T23">9</text:span> r.</text:p>
      <text:p text:style-name="P15"><text:s/></text:p>
      <text:p text:style-name="P16"><text:span text:style-name="T20"><text:s/>DYREKTOR GMINNEGO OŚRODKA POMOCY SPOŁECZNEJ </text:span><text:span text:style-name="T21">W</text:span><text:span text:style-name="T20"> SULIKOWIE </text:span><text:s/></text:p>
      <text:p text:style-name="P9"><text:span text:style-name="T1"><text:s/>ogłasz</text:span><text:span text:style-name="T2">a nabór</text:span><text:span text:style-name="T1"> na stanowisko</text:span></text:p>
      <text:p text:style-name="P8"><text:span text:style-name="T4">PRACOWNIKA SOCJALNEGO </text:span><text:span text:style-name="T3"><text:s/></text:span></text:p>
      <text:p text:style-name="P8"><text:span text:style-name="T13"><text:s text:c="3"/>w Gminnym Ośrodku Pomocy Społecznej w Sulikowie</text:span><text:span text:style-name="T12"> <text:s/></text:span><text:span text:style-name="T3"><text:s text:c="5"/></text:span><text:span text:style-name="T1"><text:s/></text:span></text:p>
      <text:p text:style-name="P7"/>
      <text:p text:style-name="P17">Forma zatrudnienia: umowa o pracę</text:p>
      <text:p text:style-name="P17">Wymiar zatrudnienia: pełny etat</text:p>
      <text:p text:style-name="P17">Przewidywany termin zatrudnienia: <text:span text:style-name="T32">grudzień 2019</text:span> r.</text:p>
      <text:p text:style-name="P12"/>
      <text:p text:style-name="P13">1. Wymagania niezbędne:</text:p>
      <text:p text:style-name="P13"/>
      <text:list xml:id="list6219384194267322898" text:style-name="L1">
        <text:list-item>
          <text:p text:style-name="P26"><text:span text:style-name="T5">posiadanie kwalifikacji zgodnych z art. 116 oraz art. 156 ustawy z dnia<text:line-break/>12 marca 2004 r. o pomocy społecznej (t.j Dz. U. z 201</text:span><text:span text:style-name="T8">9</text:span><text:span text:style-name="T5"> poz. 150</text:span><text:span text:style-name="T8">7</text:span><text:span text:style-name="T5"><text:line-break/>z</text:span><text:span text:style-name="T8">e</text:span><text:span text:style-name="T5"> zm.) tj. </text:span><text:span text:style-name="Strong_20_Emphasis"><text:span text:style-name="T5">spełnienie co najmniej jednego </text:span></text:span><text:span text:style-name="T5">z niżej wymienionych warunków: </text:span></text:p>
        </text:list-item>
      </text:list>
      <text:list xml:id="list5892976796780393257" text:style-name="L2">
        <text:list-item>
          <text:p text:style-name="P30">posiadanie dyplomu ukończenia kolegium pracowników służb społecznych,</text:p>
        </text:list-item>
        <text:list-item>
          <text:p text:style-name="P30">ukończone studia wyższe na kierunku praca socjalna, </text:p>
        </text:list-item>
        <text:list-item>
          <text:p text:style-name="P31">do dnia 31 grudnia 2013 r. ukończone studia wyższe o specjalności przygotowującej do zawodu pracownika socjalnego na jednym z kierunków: pedagogika, pedagogika specjalna, politologia, polityka społeczna, psychologia, socjologia, nauki o rodzinie,</text:p>
        </text:list-item>
        <text:list-item>
          <text:p text:style-name="P31"><text:span text:style-name="T27">osoby, które </text:span>przed dniem 1 stycznia 2007r. otrzymał<text:span text:style-name="T27">y</text:span> dyplom wyższej szkoły zawodowej <text:s text:c="23"/>o specjalności praca socjalna,</text:p>
        </text:list-item>
        <text:list-item>
          <text:p text:style-name="P30">osoby które przed dniem 1 maja 2004 r. ukończyły studia wyższe na kierunkach: pedagogika, psychologia, politologia, nauki społeczne i socjologia,</text:p>
        </text:list-item>
        <text:list-item>
          <text:p text:style-name="P30">osoby, które w dniu wejścia w życie ustawy z dnia 12 marca 2004 r. o pomocy społecznej, tj. w dniu 1 maja 2004 r. kontynuowały studia magisterskie na kierunkach: politologia, psychologia, pedagogika lub socjologia ukończyły te studia do dnia 31 października 2007 r.,</text:p>
        </text:list-item>
        <text:list-item>
          <text:p text:style-name="P27">osoby, które przed 1 maja 2004 r. rozpoczęły studia wyższe licencjackie lub wyższe magisterskie na kierunkach: politologia, psychologia, pedagogika lub socjologia. </text:p>
        </text:list-item>
      </text:list>
      <text:list xml:id="list7526113070707546080" text:style-name="L3">
        <text:list-item text:start-value="2">
          <text:p text:style-name="P32">posiadanie pełnej zdolności do czynności prawnych oraz korzystanie z pełni praw publicznych, </text:p>
        </text:list-item>
        <text:list-item text:start-value="3">
          <text:p text:style-name="P32">niekaralność prawomocnym wyrokiem sądu za umyślne przestępstwo ścigane z oskarżenia publicznego lub umyślne przestępstwo skarbowe, przestępstwa przeciwko działalności instytucji państwowych oraz samorządu terytorialnego, </text:p>
        </text:list-item>
        <text:list-item text:start-value="4">
          <text:p text:style-name="P32">stan zdrowia pozwalający na zatrudnienie na w/w określonym stanowisku, </text:p>
        </text:list-item>
        <text:list-item text:start-value="5">
          <text:p text:style-name="P28">znajomość przepisów prawnych z zakresu: </text:p>
        </text:list-item>
      </text:list>
      <text:list xml:id="list8063664725204166990" text:style-name="L4">
        <text:list-item>
          <text:p text:style-name="P33">ustawy z dnia 12 marca 20<text:span text:style-name="T31">0</text:span>4 roku o pomocy społecznej,</text:p>
        </text:list-item>
        <text:list-item>
          <text:p text:style-name="P33">ustawy z dnia 14 czerwca 1960 roku Kodeks postępowania administracyjnego,</text:p>
        </text:list-item>
        <text:list-item>
          <text:p text:style-name="P33">ustawy z dnia 29 lipca 2005 roku o przeciwdziałaniu przemocy w rodzinie, </text:p>
        </text:list-item>
        <text:list-item>
          <text:p text:style-name="P29">ustawy z dnia 11 czerwca 2011 r. o wspieraniu rodziny i systemie pieczy zastępczej.</text:p>
        </text:list-item>
      </text:list>
      <text:p text:style-name="P25"/>
      <text:p text:style-name="P25"/>
      <text:p text:style-name="P6"><text:span text:style-name="T10">2</text:span><text:span text:style-name="T11">. </text:span><text:span text:style-name="T14">Wymagania dodatkowe związane ze stanowiskiem pracy:</text:span></text:p>
      <text:list xml:id="list5906168897370150819" text:style-name="L5">
        <text:list-item>
          <text:p text:style-name="P39">dobra znajomość obsługi komputera, </text:p>
        </text:list-item>
      </text:list>
      <text:list xml:id="list9001575895353612352" text:style-name="L6">
        <text:list-item>
          <text:p text:style-name="P44"><text:span text:style-name="T5">obsługa Systemu Informatycznego </text:span><text:span text:style-name="T6">HELIOS,</text:span></text:p>
        </text:list-item>
        <text:list-item>
          <text:p text:style-name="P50">umiejętność pracy w zespole, sumienność, rzetelność, dobra organizacja czasu pracy, terminowość,</text:p>
        </text:list-item>
        <text:list-item>
          <text:p text:style-name="P40">komunikatywność, cierpliwość, opanowanie, nastawienie na rozwiązywanie problemów, samodzielność, odporność na stres, odpowiedzialność i dokładność w realizacji powierzonych zadań, chęć podnoszenia własnych kompetencji, wysoka kultura osobista, </text:p>
        </text:list-item>
        <text:list-item>
          <text:p text:style-name="P50">prawo jazdy kat. B, posiadanie własnego samochodu, </text:p>
        </text:list-item>
        <text:list-item>
          <text:p text:style-name="P40">doświadczenie zawodowe będzie dodatkowym atutem. </text:p>
        </text:list-item>
      </text:list>
      <text:p text:style-name="P21"><text:soft-page-break/><text:span text:style-name="Strong_20_Emphasis"><text:span text:style-name="T5"/></text:span></text:p>
      <text:list xml:id="list2066825036749745605" text:style-name="L7">
        <text:list-header>
          <text:p text:style-name="P51"><text:span text:style-name="Strong_20_Emphasis"><text:span text:style-name="T6">3. </text:span></text:span><text:span text:style-name="Strong_20_Emphasis"><text:span text:style-name="T5">Zakres wykonywanych zadań na stanowisku:</text:span></text:span><text:span text:style-name="T5"> </text:span></text:p>
        </text:list-header>
        <text:list-item>
          <text:p text:style-name="P34">praca socjalna, </text:p>
        </text:list-item>
        <text:list-item>
          <text:p text:style-name="P34">dokonywanie analizy i oceny zjawisk powodujących zapotrzebowanie na świadczenia pomocy społecznej, kwalifikowanie do uzyskania świadczeń, prowadzenie wywiadów rodzinnych/środowiskowych, </text:p>
        </text:list-item>
        <text:list-item>
          <text:p text:style-name="P34">udzielanie informacji, wskazówek i pomocy w zakresie rozwiązywania spraw życiowych osób <text:s text:c="9"/>i rodzin, skuteczne posługiwanie się przepisami prawa w realizacji tych zadań, </text:p>
        </text:list-item>
        <text:list-item>
          <text:p text:style-name="P34">pomoc w uzyskaniu poradnictwa i udzielanie pomocy przez właściwe instytucje państwowe, samorządowe i organizacje pozarządowe oraz wspieranie w uzyskaniu pomocy, </text:p>
        </text:list-item>
        <text:list-item>
          <text:p text:style-name="P34">udzielanie pomocy zgodnie z zasadami etyki zawodowej, </text:p>
        </text:list-item>
        <text:list-item>
          <text:p text:style-name="P34">pobudzenie społecznej aktywności i inspirowanie działań samopomocowych<text:line-break/>w zaspokajaniu niezbędnych potrzeb życiowych osób, rodzin, środowisk i grup społecznych,</text:p>
        </text:list-item>
        <text:list-item>
          <text:p text:style-name="P34">współpraca i współdziałanie z innymi specjalistami  w celu przeciwdziałania<text:line-break/>i ograniczania patologii i skutków negatywnych zjawisk społecznych, łagodzenie skutków ubóstwa,</text:p>
        </text:list-item>
        <text:list-item>
          <text:p text:style-name="P34">inicjowanie nowych form pomocy osobom i rodzinom mającym trudną sytuację życiową oraz inspirowanie powołania instytucji świadczących usługi służące poprawie sytuacji takich osób <text:s text:c="17"/>i rodzin, </text:p>
        </text:list-item>
        <text:list-item>
          <text:p text:style-name="P34">współuczestniczenie w inspirowaniu, opracowaniu, wdrożeniu oraz rozwijaniu regionalnych <text:s text:c="20"/>i lokalnych programów pomocy społecznej ukierunkowanych na podniesienie jakości życia, </text:p>
        </text:list-item>
        <text:list-item>
          <text:p text:style-name="P37">prace administracyjne i biurowe. </text:p>
        </text:list-item>
      </text:list>
      <text:p text:style-name="P14"/>
      <text:p text:style-name="P1"><text:span text:style-name="T28">4</text:span>. Warunki pracy na stanowisku:</text:p>
      <text:list xml:id="list4078461259870568550" text:style-name="WW8Num9">
        <text:list-item>
          <text:p text:style-name="P45">miejsce pracy – Gminny Ośrodek Pomocy Społecznej w Sulikowie, ul. Pocztowa 7a,</text:p>
        </text:list-item>
        <text:list-item>
          <text:p text:style-name="P45">pełny etat, umowa na czas określony z możliwością dalszego zatrudnienia, </text:p>
        </text:list-item>
        <text:list-item>
          <text:p text:style-name="P45">praca wykonywana jest w siedzibie Ośrodka oraz w środowisku na terenie Gminy <text:span text:style-name="T28">Sulików</text:span>, </text:p>
        </text:list-item>
        <text:list-item>
          <text:p text:style-name="P45">praca w środowisku w zmiennych warunkach atmosferycznych,</text:p>
        </text:list-item>
        <text:list-item>
          <text:p text:style-name="P45">praca częściowo przy komputerze o charakterze administracyjno-biurowym,</text:p>
        </text:list-item>
        <text:list-item>
          <text:p text:style-name="P41">brak dostosowania miejsca pracy dla osób poruszających się na wózku inwalidzkim. </text:p>
        </text:list-item>
      </text:list>
      <text:p text:style-name="P20"><text:span text:style-name="Strong_20_Emphasis"><text:span text:style-name="T9"/></text:span></text:p>
      <text:p text:style-name="P20"><text:span text:style-name="Strong_20_Emphasis"><text:span text:style-name="T7">5. </text:span></text:span><text:span text:style-name="Strong_20_Emphasis"><text:span text:style-name="T5">Wymagane dokumenty:</text:span></text:span></text:p>
      <text:p text:style-name="P19"/>
      <text:list xml:id="list84758895192271" text:continue-numbering="true" text:style-name="WW8Num9">
        <text:list-item>
          <text:p text:style-name="P35">życiorys (CV) oraz list motywacyjny, </text:p>
        </text:list-item>
        <text:list-item>
          <text:p text:style-name="P35">kwestionariusz osobowy dla osoby ubiegającej się o zatrudnienie, </text:p>
        </text:list-item>
        <text:list-item>
          <text:p text:style-name="P35">dokumenty poświadczające wykształcenie, </text:p>
        </text:list-item>
        <text:list-item>
          <text:p text:style-name="P35">inne dodatkowe dokumenty o posiadanych kwalifikacjach i umiejętnościach, </text:p>
        </text:list-item>
        <text:list-item>
          <text:p text:style-name="P36">dokumenty potwierdzające staż pracy (świadectwo pracy lub zaświadczenie o zatrudnieniu).</text:p>
        </text:list-item>
      </text:list>
      <text:p text:style-name="P24"/>
      <text:p text:style-name="P22"><text:span text:style-name="T22">6</text:span><text:span text:style-name="T19">. Oświadczenia</text:span></text:p>
      <text:p text:style-name="P23"/>
      <text:list xml:id="list2458432284458475799" text:style-name="L8">
        <text:list-item>
          <text:p text:style-name="P46">oświadczenie kandydata, iż nie był skazany prawomocnym wyrokiem sądu za umyślne przestępstwo ścigane z oskarżenia publicznego lub umyślne przestępstwo skarbowe,</text:p>
        </text:list-item>
      </text:list>
      <text:list xml:id="list7808935968556275861" text:style-name="WW8Num6">
        <text:list-item>
          <text:p text:style-name="P47">oświadczenie o wyrażeniu zgody na przetwarzanie danych osobowych do celów rekrutacji, </text:p>
        </text:list-item>
        <text:list-item>
          <text:p text:style-name="P47">oświadczenie kandydata o posiadaniu pełnej zdolności do czynności prawnych i korzystaniu z pełni praw publicznych.</text:p>
          <text:p text:style-name="P49"/>
        </text:list-item>
      </text:list>
      <text:p text:style-name="P18"><text:span text:style-name="T15">Wymagane dokumenty: </text:span><text:span text:style-name="T16">list motywacyjny, szczegółowe CV (</text:span><text:span text:style-name="T17">z </text:span><text:span text:style-name="T16">uwzględnieniem dokładnego przebiegu kariery zawodowej) powinny być opatrzone klauzulą: </text:span>„Wyrażam zgodę na przetwarzanie moich danych osobowych zawartych w ofercie pracy dla potrzeb niezbędnych do realizacji procesu rekrutacji zgodnie z art. 6 ust. 1 lit a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, ustawą z dnia 10 maja 2018 r. o ochronie danych osobowych (<text:span text:style-name="T33">t. j. </text:span>Dz. U. <text:span text:style-name="T33">z </text:span>201<text:span text:style-name="T33">9r.</text:span>, poz. 1<text:span text:style-name="T33">781</text:span>).”</text:p>
      <text:p text:style-name="P10"/>
      <text:p text:style-name="P1"><text:soft-page-break/>Miejsce i termin składania dokumentów</text:p>
      <text:p text:style-name="P3">Dokumenty należy złożyć w terminie do dnia <text:span text:style-name="T29">12.11</text:span>.201<text:span text:style-name="T23">9 </text:span>r. <text:span text:style-name="T24">w pok. nr 2 w godzinach pracy Ośrodka <text:s/>poniedziałek, środa, czwartek w godz. 7.30- 15.30, wtorek w godz. 7.30-17.00, piątek w godz. 7.30- 14.00 </text:span><text:s/>w zamkniętej kopercie z dopiskiem „Nabór na stanowisko <text:span text:style-name="T29">pracownika socjalnego”</text:span> lub przesłać na adres: Gminny Ośrodek Pomocy Społecznej ul. Pocztowa 7a, <text:s/>59-975 Sulików.</text:p>
      <text:p text:style-name="P4">W przypadku przesyłania dokumentów za datę wpływu uznaje się datę wpływu do Ośrodka. <text:s text:c="2"/><text:span text:style-name="T20">Dokumenty aplikacyjne nie objęte ogłoszeniem <text:s/>lub złożone po terminie nie będą rozpatrywane.</text:span></text:p>
      <text:p text:style-name="P2"/>
      <text:p text:style-name="P11">Informacje dodatkowe:</text:p>
      <text:p text:style-name="P11"/>
      <text:list xml:id="list2600339338452839680" text:style-name="L9">
        <text:list-item>
          <text:p text:style-name="P48">dokumenty składane w formie kserokopii winny być opatrzone klauzulą „za zgodność <text:s text:c="33"/>z oryginałem” i własnoręcznym podpisem kandydata,</text:p>
        </text:list-item>
        <text:list-item>
          <text:p text:style-name="P52">kserokopie dokumentów złożone przez kandydata, który w wyniku przeprowadzonego naboru zostaną dołączone do jego akt osobowych; </text:p>
        </text:list-item>
        <text:list-item>
          <text:p text:style-name="P48">w miesiącu poprzedzającym datę publikacji ogłoszenia wskaźnik zatrudnienia osób niepełnosprawnych w GOPS w rozumieniu przepisów o rehabilitacji zawodowej i społecznej oraz zatrudnianiu osób niepełnosprawnych jest niższy niż 6%, </text:p>
        </text:list-item>
        <text:list-item>
          <text:p text:style-name="P48">szczegółowych informacji udziela Dyrektor <text:s/>Ośrodka <text:s/>tel. 75 7787330, 888 099 405,</text:p>
        </text:list-item>
        <text:list-item>
          <text:p text:style-name="P42">Dyrektor GOPS w Sulikowie zastrzega sobie prawo odwołania naboru bez podania przyczyny <text:s text:c="16"/>w całości lub części, przedłużenia terminu składania ofert pracy, zmiany terminu i miejsca otwarcia ofert oraz zmiany terminu zawarcia umowy,</text:p>
        </text:list-item>
        <text:list-item>
          <text:p text:style-name="P43"><text:span text:style-name="T30">k</text:span>andydat wyłoniony w drodze naboru, przed zawarciem umowy o pracę, zobowiązany jest przedłożyć zaświadczenie lekarskie, potwierdzające brak przeciwwskazań zdrowotnych – zdolność do wykonywania pracy na danym stanowisku pracy,</text:p>
        </text:list-item>
        <text:list-item>
          <text:p text:style-name="P43"><text:span text:style-name="T30">w</text:span>szystkie dokumenty należy składać w języku polskim. </text:p>
        </text:list-item>
      </text:list>
      <text:p text:style-name="P5"/>
      <text:p text:style-name="P5"/>
      <text:p text:style-name="P5"/>
      <text:p text:style-name="P5"><text:tab/><text:tab/><text:tab/><text:tab/><text:tab/><text:tab/><text:tab/><text:tab/><text:tab/><text:span text:style-name="T18">Dyrektor Gminnego Ośrodka <text:tab/><text:tab/>`<text:tab/><text:tab/><text:tab/><text:tab/><text:tab/><text:tab/><text:tab/><text:tab/>Pomocy Społecznej w Sulikowie</text:span></text:p>
      <text:p text:style-name="P5"><text:tab/><text:tab/><text:tab/><text:tab/><text:tab/><text:tab/><text:tab/><text:tab/><text:tab/><text:tab/><text:span text:style-name="T18">(-) Wioletta Pawl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Narrow" svg:font-family="ArialNarrow, 'MS Mincho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z0" style:family="text">
      <style:text-properties fo:color="#000000"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fo:color="#222222" style:font-name="Symbol" fo:font-family="Symbol" style:font-family-generic="roman" style:font-pitch="variable" style:font-charset="x-symbol" fo:font-size="10pt" style:font-name-asian="ArialNarrow" style:font-family-asian="ArialNarrow, 'MS Mincho'" style:font-family-generic-asian="swiss" style:font-size-asian="10pt" style:language-asian="ar" style:country-asian="SA" style:font-name-complex="Symbol" style:font-family-complex="Symbol" style:font-family-generic-complex="roman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fo:font-weight="bold" style:font-weight-asian="bold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style:font-size-asian="9.60000038146973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fo:text-indent="-1.27cm" fo:margin-left="1.402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 text:start-value="3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06:27:45.071000000</meta:creation-date>
    <dc:date>2019-11-04T08:47:57.994000000</dc:date>
    <meta:editing-duration>PT4H8M53S</meta:editing-duration>
    <meta:editing-cycles>23</meta:editing-cycles>
    <meta:generator>LibreOffice/5.2.5.1$Windows_x86 LibreOffice_project/0312e1a284a7d50ca85a365c316c7abbf20a4d22</meta:generator>
    <meta:print-date>2019-11-04T08:41:17.822000000</meta:print-date>
    <meta:document-statistic meta:table-count="0" meta:image-count="0" meta:object-count="0" meta:page-count="3" meta:paragraph-count="76" meta:word-count="1080" meta:character-count="8175" meta:non-whitespace-character-count="6893"/>
  </office:meta>
</office:document-meta>
</file>