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="Verdana" fo:font-style="italic" style:font-style-asian="italic" fo:font-size="8pt" style:font-size-asian="8pt"/>
    </style:style>
    <style:style style:name="P2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6pt" style:font-size-asian="6pt" style:font-size-complex="8pt" fo:language="pl" fo:country="PL" style:language-asian="pl" style:country-asian="PL"/>
    </style:style>
    <style:style style:name="P3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7pt" style:font-size-asian="7pt" style:font-size-complex="9pt" fo:language="pl" fo:country="PL" style:language-asian="pl" style:country-asian="PL"/>
    </style:style>
    <style:style style:name="P4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5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6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7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8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9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1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3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5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16" style:parent-style-name="Normalny" style:family="paragraph">
      <style:text-properties style:font-name="Verdana" style:font-name-asian="Times New Roman" fo:font-style="italic" style:font-style-asian="italic" fo:color="#0D0D0D" fo:font-size="5pt" style:font-size-asian="5pt" style:font-size-complex="7pt" fo:language="pl" fo:country="PL" style:language-asian="pl" style:country-asian="PL"/>
    </style:style>
    <style:style style:name="P17" style:parent-style-name="Normalny" style:family="paragraph">
      <style:text-properties style:font-name="Verdana" style:font-name-asian="Times New Roman" fo:color="#0D0D0D" fo:font-size="8pt" style:font-size-asian="8pt" style:font-size-complex="10pt" fo:language="pl" fo:country="PL" style:language-asian="pl" style:country-asian="PL"/>
    </style:style>
    <style:style style:name="P18" style:parent-style-name="Normalny" style:family="paragraph">
      <style:text-properties style:font-name="Verdana" style:font-name-asian="Times New Roman" fo:color="#0D0D0D" fo:font-size="8pt" style:font-size-asian="8pt" style:font-size-complex="10pt" fo:language="pl" fo:country="PL" style:language-asian="pl" style:country-asian="PL"/>
    </style:style>
    <style:style style:name="P19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0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1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2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3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fo:font-variant="small-caps" fo:color="#0D0D0D" fo:font-size="11pt" style:font-size-asian="11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4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fo:font-variant="small-caps" fo:color="#0D0D0D" fo:font-size="10pt" style:font-size-asian="10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26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27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28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29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0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1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2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3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4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5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7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38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0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41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2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44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5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46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4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8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49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5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1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52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3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6" style:parent-style-name="Domyślnaczcionkaakapitu" style:family="text">
      <style:text-properties style:font-name="Verdana" style:font-weight-complex="bold" fo:font-style="italic" style:font-style-asian="italic" fo:color="#0D0D0D" fo:font-size="9pt" style:font-size-asian="9pt" style:font-size-complex="9pt" fo:language="pl" fo:country="PL"/>
    </style:style>
    <style:style style:name="T57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9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61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2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T63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P64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P65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6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Verdana" fo:color="#0D0D0D" style:text-position="super 66.6%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69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1" style:parent-style-name="Domyślnaczcionkaakapitu" style:family="text">
      <style:text-properties style:font-name="Verdana" fo:color="#0D0D0D" style:text-position="super 66.6%" fo:font-size="9pt" style:font-size-asian="9pt" style:font-size-complex="9pt" fo:language="pl" fo:country="PL"/>
    </style:style>
    <style:style style:name="T72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P73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4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75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76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77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78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79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1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2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83" style:parent-style-name="Normalny" style:family="paragraph">
      <style:paragraph-properties style:text-autospace="none" fo:text-align="justify" style:vertical-align="auto" fo:margin-left="0.8861in">
        <style:tab-stops/>
      </style:paragraph-properties>
      <style:text-properties style:font-name="Verdana" fo:font-size="9pt" style:font-size-asian="9pt" style:font-size-complex="9pt" fo:language="pl" fo:country="PL"/>
    </style:style>
    <style:style style:name="P84" style:parent-style-name="Akapitzlistą" style:list-style-name="LFO1" style:family="paragraph">
      <style:paragraph-properties style:text-autospace="none" fo:text-align="justify" style:vertical-align="auto"/>
    </style:style>
    <style:style style:name="T85" style:parent-style-name="Domyślnaczcionkaakapitu" style:family="text">
      <style:text-properties style:font-name="Verdana" fo:font-weight="bold" style:font-weight-asian="bold" fo:color="#0D0D0D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Verdana" fo:color="#0D0D0D" fo:font-size="9pt" style:font-size-asian="9pt" style:font-size-complex="9pt" style:language-asian="en" style:country-asian="US"/>
    </style:style>
    <style:style style:name="P87" style:parent-style-name="Normalny" style:family="paragraph">
      <style:text-properties style:font-name="Verdana" fo:color="#0D0D0D" fo:font-size="9pt" style:font-size-asian="9pt" style:font-size-complex="9pt" fo:language="pl" fo:country="PL"/>
    </style:style>
    <style:style style:name="P88" style:parent-style-name="Normalny" style:family="paragraph">
      <style:paragraph-properties fo:margin-left="3.3472in">
        <style:tab-stops/>
      </style:paragraph-properties>
      <style:text-properties style:font-name="Verdana" fo:color="#0D0D0D" fo:font-size="10pt" style:font-size-asian="10pt" fo:language="pl" fo:country="PL"/>
    </style:style>
    <style:style style:name="P89" style:parent-style-name="Normalny" style:family="paragraph">
      <style:paragraph-properties fo:margin-left="3.3472in">
        <style:tab-stops/>
      </style:paragraph-properties>
      <style:text-properties style:font-name="Verdana" fo:color="#0D0D0D" fo:font-size="10pt" style:font-size-asian="10pt" fo:language="pl" fo:country="PL"/>
    </style:style>
    <style:style style:name="P90" style:parent-style-name="Normalny" style:family="paragraph">
      <style:paragraph-properties fo:margin-left="3.3472in">
        <style:tab-stops/>
      </style:paragraph-properties>
      <style:text-properties style:font-name="Verdana" fo:color="#0D0D0D" fo:font-size="9pt" style:font-size-asian="9pt" style:font-size-complex="9pt" fo:language="pl" fo:country="PL"/>
    </style:style>
    <style:style style:name="P91" style:parent-style-name="Normalny" style:family="paragraph">
      <style:paragraph-properties fo:margin-left="3.3472in" fo:text-indent="0.4916in">
        <style:tab-stops/>
      </style:paragraph-properties>
      <style:text-properties style:font-name="Verdana" fo:font-style="italic" style:font-style-asian="italic" fo:color="#0D0D0D" fo:font-size="7pt" style:font-size-asian="7pt" style:font-size-complex="8pt" fo:language="pl" fo:country="PL"/>
    </style:style>
    <style:style style:name="P92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3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4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font-variant="small-caps" fo:color="#0D0D0D" fo:font-size="10pt" style:font-size-asian="10pt" fo:language="pl" fo:country="PL" style:language-asian="pl" style:country-asian="PL"/>
    </style:style>
    <style:style style:name="P95" style:parent-style-name="Normalny" style:family="paragraph">
      <style:paragraph-properties fo:text-align="justify"/>
      <style:text-properties style:font-name="Verdana" style:font-name-asian="Times New Roman" fo:color="#0D0D0D" fo:font-size="10pt" style:font-size-asian="10pt" fo:language="pl" fo:country="PL" style:language-asian="pl" style:country-asian="PL"/>
    </style:style>
  </office:automatic-styles>
  <office:body>
    <office:text text:use-soft-page-breaks="true">
      <text:p text:style-name="P1">Załącznik nr<text:s/>1</text:p>
      <text:p text:style-name="P2"/>
      <text:p text:style-name="P3"/>
      <text:p text:style-name="P4">…………………………………………………………</text:p>
      <text:p text:style-name="P5">…………………………………………………………<text:tab/><text:tab/><text:tab/><text:tab/><text:tab/></text:p>
      <text:p text:style-name="Normalny"><text:span text:style-name="T6">…………………………………………………………</text:span><text:span text:style-name="T7"><text:tab/></text:span><text:span text:style-name="T8"><text:tab/></text:span><text:span text:style-name="T9"><text:tab/><text:s text:c="4"/>………………………………………………………</text:span><text:span text:style-name="T10"><text:s/>(dane Wykonawcy: nazwa, adres, e-mail, tel./ fax, NIP)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(miejscowość, data)</text:span></text:p>
      <text:p text:style-name="P16"/>
      <text:p text:style-name="P17"/>
      <text:p text:style-name="P18"/>
      <text:p text:style-name="P19">Wójt Gminy Sulików</text:p>
      <text:p text:style-name="P20">ul. Dworcowa 5</text:p>
      <text:p text:style-name="P21">59 – 975 Sulików</text:p>
      <text:p text:style-name="P22"/>
      <text:p text:style-name="P23"/>
      <text:p text:style-name="P24">PROPOZYCJA CENOWA NA REALIZACJĘ ZADANIA<text:s/>PUBLICZNEGO<text:s/></text:p>
      <text:p text:style-name="P25">pn. „Modernizacja środowiska informatycznego – przebudowa sieci komputerowej w Urzędzie Gminy Sulików – etap II”</text:p>
      <text:p text:style-name="P26">Znak sprawy nadany przez Zamawiającego:<text:s/>PO-AI.133.4.2021</text:p>
      <text:p text:style-name="P27"/>
      <text:list text:style-name="LFO1" text:continue-numbering="true">
        <text:list-item>
          <text:p text:style-name="P28">Oferuję wykonanie przedmiotu zamówienia, zgodnie z wymogami opisu przedmiotu<text:s/>zamówienia za kwotę w wysokości:</text:p>
        </text:list-item>
      </text:list>
      <text:p text:style-name="P29">netto: …………………………………… zł (słownie: ……………………………………………………………………..)</text:p>
      <text:p text:style-name="P30">podatek VAT ………….. %, tj. …………………………………. zł</text:p>
      <text:p text:style-name="P31">brutto: …………………………………… zł (słownie: …………………………………………………………….……..)</text:p>
      <text:p text:style-name="P32"/>
      <text:list text:style-name="LFO1" text:continue-numbering="true">
        <text:list-item>
          <text:p text:style-name="P33">Termin realizacji zamówienia: ………………………………………………………</text:p>
        </text:list-item>
      </text:list>
      <text:p text:style-name="P34"/>
      <text:list text:style-name="LFO1" text:continue-numbering="true">
        <text:list-item>
          <text:p text:style-name="P35">Na wykonane zadanie udzielam …………………….. miesięcznej gwarancji.</text:p>
        </text:list-item>
      </text:list>
      <text:p text:style-name="P36"/>
      <text:list text:style-name="LFO1" text:continue-numbering="true">
        <text:list-item>
          <text:p text:style-name="P37"><text:span text:style-name="T38">Oświadczam, że:<text:s/></text:span></text:p>
        </text:list-item>
      </text:list>
      <text:list text:style-name="LFO2" text:continue-numbering="true">
        <text:list-item>
          <text:p text:style-name="P39"><text:span text:style-name="T40">zapoznałem się z treścią zaproszenia do złożenia propozycji cenowej i określonymi warunkami realizacji przedmiotu zamówienia;</text:span></text:p>
        </text:list-item>
        <text:list-item>
          <text:p text:style-name="P41"><text:span text:style-name="T42">spełniam warunki udziału w postępowaniu ok</text:span><text:span text:style-name="T43">reślone przez Zamawiającego w zakresie opisanym w zaproszeniu do złożenia propozycji cenowej;</text:span></text:p>
        </text:list-item>
        <text:list-item>
          <text:p text:style-name="P44"><text:span text:style-name="T45">nie wnoszę żadnych zastrzeżeń do opisu przedmiotu zamówienia ani warunków jego realizacji, a zamówienie wykonam zgodnie z wymaganiami określonymi przez Zamawiając</text:span><text:span text:style-name="T46">ego;</text:span></text:p>
        </text:list-item>
        <text:list-item>
          <text:p text:style-name="P47"><text:span text:style-name="T48">posiadam informacje konieczne do przygotowania oferty i należytego wykonania zamówienia,<text:s/></text:span><text:span text:style-name="T49">a wszelkie koszty realizacji zamówienia ujęte w propozycji cenowej zostały oszacowane w sposób kompleksowy;</text:span></text:p>
        </text:list-item>
        <text:list-item>
          <text:p text:style-name="P50"><text:span text:style-name="T51">złożona przeze mnie propozycja cenowa</text:span><text:span text:style-name="T52"><text:s text:c="2"/></text:span><text:span text:style-name="T53">będzie / nie<text:s/></text:span><text:span text:style-name="T54">będzie</text:span><text:span text:style-name="T55"><text:s/></text:span><text:span text:style-name="T56">(niewłaściwe skreślić)<text:s/></text:span><text:span text:style-name="T57">prowadziła do powstania u Zamawiającego obowiązku podatkowego, zgodnie<text:s/></text:span><text:span text:style-name="T58"><text:line-break/></text:span><text:span text:style-name="T59">z przepisami o podatku od towarów i usług (tzw. odwrócony VAT). W przypadku zaznaczenia „będzie” Wykonawca zobowiązany jest wskazać nazwę (rodzaj) towaru<text:s/></text:span><text:span text:style-name="T60">lub usługi, których dostawa lub świadczenie będzie prowadzić do powstania obowiązku podatkowego u Zamawiającego oraz wskazując ich wartość bez kwoty podatku: ……………………………………..……………… <text:s/>;</text:span></text:p>
        </text:list-item>
        <text:list-item>
          <text:p text:style-name="P61"><text:span text:style-name="T62">zapoznałem się z klauzulą informacyjną dotyczącą przetwarzania danych os</text:span><text:span text:style-name="T63">obowych przez Zamawiającego;</text:span></text:p>
        </text:list-item>
        <text:list-item>
          <text:p text:style-name="P64">wyrażam zgodę na przetwarzanie moich danych osobowych do celów związanych<text:s/><text:line-break/>z prowadzonym postępowaniem;</text:p>
        </text:list-item>
        <text:list-item>
          <text:p text:style-name="P65"><text:span text:style-name="T66">oświadczam, że wypełniłem obowiązki informacyjne, przewidziane w art. 13 lub art. 14<text:s/></text:span><text:span text:style-name="T67"><text:s/></text:span><text:span text:style-name="T68">Rozporządzenia Parlamentu Europejskie</text:span><text:span text:style-name="T69">go i Rady (UE) z dnia 27.04.2016 r. w sprawie ochrony osób fizycznych w związku z przetwarzaniem danych osobowych i w sprawie swobodnego przepływu takich danych oraz uchylenia dyrektywy 95/46/WE (ogólne rozporządzenie o ochronie danych) Dziennik Urzędowy U</text:span><text:span text:style-name="T70">nii Europejskiej nr L 119/1 tzw. „RODO”,<text:s/></text:span><text:span text:style-name="T71"><text:s/></text:span><text:span text:style-name="T72">wobec osób fizycznych, od których dane osobowe bezpośrednio lub pośrednio pozyskałem w celu ubiegania się o udzielenie przedmiotowego zamówienia publicznego;</text:span></text:p>
        </text:list-item>
        <text:list-item>
          <text:p text:style-name="P73"><text:span text:style-name="T74">zobowiązuję się, w przypadku wyboru mojej oferty, do<text:s/></text:span><text:span text:style-name="T75">zawarcia umowy<text:s/></text:span><text:span text:style-name="T76"><text:line-break/></text:span><text:span text:style-name="T77">z Zamawiającym, w terminie i w miejscu przez niego określonym;</text:span></text:p>
        </text:list-item>
        <text:list-item>
          <text:p text:style-name="P78"><text:span text:style-name="T79">wszystkie informacje podane w ofercie i załącznikach do niej są aktualne i zgodne<text:s/></text:span><text:span text:style-name="T80"><text:line-break/></text:span><text:span text:style-name="T81">z prawdą oraz zostały przedstawione z pełną świadomością konsekwencji wprowadzenia Zamawiające</text:span><text:span text:style-name="T82">go w błąd.</text:span></text:p>
        </text:list-item>
      </text:list>
      <text:p text:style-name="P83"/>
      <text:list text:style-name="LFO1" text:continue-numbering="true">
        <text:list-item>
          <text:p text:style-name="P84"><text:span text:style-name="T85">Załącznikami<text:s/></text:span><text:span text:style-name="T86">do niniejszego formularza, stanowiącymi integralną część propozycji cenowej są dokumenty wymienione w ust. 8 Zaproszenia.<text:s/></text:span></text:p>
        </text:list-item>
      </text:list>
      <text:p text:style-name="P87"/>
      <text:p text:style-name="P88"/>
      <text:p text:style-name="P89"/>
      <text:p text:style-name="P90">………………………………………………………………………..</text:p>
      <text:p text:style-name="P91"><text:s text:c="12"/>data i podpis Wykonawcy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9pt" style:font-size-asian="9pt" style:font-size-complex="9pt"/>
    </style:style>
    <style:style style:name="WW_CharLFO2LVL1" style:family="text">
      <style:text-properties style:font-name="Verdana" fo:font-weight="normal" style:font-weight-asian="normal" style:text-position="0% 100%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</meta:initial-creator>
    <dc:creator>Użytkownik systemu Windows</dc:creator>
    <meta:creation-date>2021-02-22T13:30:00Z</meta:creation-date>
    <dc:date>2021-02-22T14:15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6" meta:character-count="3326" meta:row-count="23" meta:non-whitespace-character-count="2856"/>
  </office:meta>
</office:document-meta>
</file>